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door inzagelegging normbladen NEN zuiveringsheffing en verontreinigingsheffing 2018 en 2019</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Op voordracht van het dagelijks bestuur van 25 februari 2020;</text:p>
            <text:p text:style-name="al">Gelet op de artikelen 73, 110 en 111 van de Waterschapswet en artikel 7.2 lid 2 van de Waterwet;</text:p>
            <text:p text:style-name="al"/>
            <text:p text:style-name="al">BESLUIT:</text:p>
            <text:p text:style-name="al"/>
            <text:p text:style-name="al">I.</text:p>
            <text:p text:style-name="al"/>
            <text:p text:style-name="al">Dat de in Bijlage I van de Verordening zuiveringsheffing Noorderzijlvest 2018, de Verordening verontreinigingsheffing Noorderzijlvest 2018, de Verordening zuiveringsheffing Noorderzijlvest 2019, de Verordening verontreinigingsheffing Noorderzijlvest 2019 genoemde normbladen NEN, zijn bekendgemaakt door terinzagelegging in het Waterschapshuis aan de Stedumermaar 1 te Groningen.</text:p>
            <text:p text:style-name="al"/>
            <text:p text:style-name="al">II.</text:p>
            <text:p text:style-name="al"/>
            <text:p text:style-name="al">Dat desgevraagd papieren afschriften van die normbladen NEN worden verstrekt tegen betaling van bedragen die niet hoger zijn dan de tarieven die het waterschap Noorderzijlvest hanteert voor het verstrekken van papieren afschriften van besluiten die algemeen verbindende voorschriften inhouden.</text:p>
            <text:p text:style-name="al"/>
            <text:p text:style-name="al">III.</text:p>
            <text:p text:style-name="al"/>
            <text:p text:style-name="al">Dat dit besluit in werking treedt met ingang van de dag na die van de bekendmaking.</text:p>
            <text:p text:style-name="al"/>
            <text:p text:style-name="al"/>
            <text:p text:style-name="al"/>
            <text:p text:style-name="al">Aldus vastgesteld in de vergadering van het </text:p>
            <text:p text:style-name="al">algemeen bestuur van het waterschap Noorderzijlvest, </text:p>
            <text:p text:style-name="al">gehouden op 11 maart 2020 te Groningen.</text:p>
            <text:p text:style-name="al"/>
            <text:p text:style-name="al"/>
            <text:p text:style-name="al">Bert Middel, Voorzitter</text:p>
            <text:p text:style-name="al">Bas Tammes, Secretaris-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73 van de Waterschapswet]|[1.0:c:BWBR0005108&amp;artikel=73&amp;g=2020-01-01</meta:user-defined>
    <meta:user-defined meta:name="DC.source">artikel 110 van de Waterschapswet]|[1.0:c:BWBR0005108&amp;artikel=110&amp;g=2020-01-01</meta:user-defined>
    <meta:user-defined meta:name="DC.source">artikel 111 van de Waterschapswet]|[1.0:c:BWBR0005108&amp;artikel=111&amp;g=2020-01-01</meta:user-defined>
    <meta:user-defined meta:name="DC.source">artikel 7.2, tweede lid, van de Waterwet]|[1.0:c:BWBR0025458&amp;artikel=7.2&amp;lid=2&amp;g=2020-01-01</meta:user-defined>
    <meta:user-defined meta:name="DCTERMS.abstract">Besluit bekendmaking door inzagelegging normbladen NEN zuiveringsheffing en verontreinigingsheffing 2018 en 2019.</meta:user-defined>
    <dc:language>nl</dc:language>
    <meta:user-defined meta:name="OVERHEID.Waterschap/DC.spatial">Waterschap Noorderzijlvest</meta:user-defined>
    <meta:user-defined meta:name="DC.title">Besluit bekendmaking door inzagelegging normbladen NEN zuiveringsheffing en verontreinigingsheffing 2018 en 2019</meta:user-defined>
    <meta:user-defined meta:name="DCTERMS.W3CDTF/DCTERMS.available">2020-03-19</meta:user-defined>
    <meta:user-defined meta:name="OVERHEIDop.externeBijlage">Normbladen NEN |exb-2020-14196</meta:user-defined>
    <meta:user-defined meta:name="DCTERMS.W3CDTF/OVERHEIDop.jaargang">2020</meta:user-defined>
    <meta:user-defined meta:name="OVERHEIDop.publicationIssue">2891</meta:user-defined>
    <meta:user-defined meta:name="OVERHEIDop.WsbID/DC.identifier">wsb-2020-2891</meta:user-defined>
    <meta:user-defined meta:name="OVERHEIDop.versieInformatie"/>
  </office:meta>
</office:document-meta>
</file>