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van waterschap Brabantse Delta voor waterhuishoudkundige werkzaamheden ter hoogte van Dongenseweg 5 en 7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274055 ingevolge de Keur waterschap Brabantse Delta 2015 bekend gemaakt op 16 maart 2020 voor het dempen van een categorie B oppervlaktewaterlichaam, het aanleggen, houden en onderhouden van een categorie B oppervlaktewaterlichaam en het aanleggen, hebben en onderhouden van een dam met duiker; ter hoogte van Dongenseweg 5 en 7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9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9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9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60.023 406732.391</meta:user-defined>
    <meta:user-defined meta:name="DC.title">Wijziging watervergunning van waterschap Brabantse Delta voor waterhuishoudkundige werkzaamheden ter hoogte van Dongenseweg 5 en 7 te Kaatsheuvel.</meta:user-defined>
    <meta:user-defined meta:name="OVERHEID.PostcodeHuisnummer/OVERHEIDop.postcodeHuisnummer">5171NA 5</meta:user-defined>
    <meta:user-defined meta:name="OVERHEIDop.straatnaam">Dongenseweg</meta:user-defined>
    <meta:user-defined meta:name="OVERHEIDop.woonplaats">Kaatsheuvel</meta:user-defined>
    <meta:user-defined meta:name="DCTERMS.W3CDTF/DCTERMS.available">2020-03-19</meta:user-defined>
    <meta:user-defined meta:name="DCTERMS.W3CDTF/OVERHEIDop.jaargang">2020</meta:user-defined>
    <meta:user-defined meta:name="OVERHEIDop.externeBijlage">Besluit 274055|exb-2020-14187</meta:user-defined>
    <meta:user-defined meta:name="OVERHEIDop.externeBijlage">Tekening 60680 02 124 04|exb-2020-14188</meta:user-defined>
    <meta:user-defined meta:name="OVERHEIDop.externeBijlage">Tekening WBD19-09482-A|exb-2020-14189</meta:user-defined>
    <meta:user-defined meta:name="OVERHEIDop.externeBijlage">Tekening WBD19-09482-B|exb-2020-14190</meta:user-defined>
    <meta:user-defined meta:name="OVERHEIDop.publicationIssue">2890</meta:user-defined>
    <meta:user-defined meta:name="OVERHEIDop.WsbID/DC.identifier">wsb-2020-2890</meta:user-defined>
    <meta:user-defined meta:name="OVERHEIDop.versieInformatie"/>
  </office:meta>
</office:document-meta>
</file>