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de Ordelseweg in Zwolle en de Ankummerdijk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1 december 2021 voor:</text:p>
            <text:p text:style-name="common-al"/>
            <text:list text:style-name="id1-3-2-1-1-3">
              <text:list-item text:style-override="id1-3-2-1-1-3-1">
                <text:number>1.</text:number>
                <text:p text:style-name="al">het wijzigen van de waterhuishouding ten behoeve van de aanleg van de Vechtdalverbinding tussen de Ordelseweg in Zwolle en de Ankummerdijk in Dalfsen (<text:span text:style-name="nadrukcur">dossiernummer Z/20/032142; verzenddatum 17 maart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8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8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8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6817.539 505209.644</meta:user-defined>
    <meta:user-defined meta:name="OVERHEID.EPSG28992/DC.spatial">211399.158 506322.654</meta:user-defined>
    <meta:user-defined meta:name="DC.title">Watervergunning voor de locatie tussen de Ordelseweg in Zwolle en de Ankummerdijk in Dalfsen</meta:user-defined>
    <meta:user-defined meta:name="OVERHEID.PostcodeHuisnummer/OVERHEIDop.postcodeHuisnummer">8035PB 2</meta:user-defined>
    <meta:user-defined meta:name="OVERHEID.PostcodeHuisnummer/OVERHEIDop.postcodeHuisnummer">7722XJ 3</meta:user-defined>
    <meta:user-defined meta:name="OVERHEIDop.straatnaam">Ordelseweg</meta:user-defined>
    <meta:user-defined meta:name="OVERHEIDop.straatnaam">Ankummerdijk</meta:user-defined>
    <meta:user-defined meta:name="OVERHEIDop.woonplaats">Zwolle</meta:user-defined>
    <meta:user-defined meta:name="OVERHEIDop.woonplaats">Dalfsen</meta:user-defined>
    <meta:user-defined meta:name="DCTERMS.W3CDTF/DCTERMS.available">2020-03-19</meta:user-defined>
    <meta:user-defined meta:name="DCTERMS.W3CDTF/OVERHEIDop.jaargang">2020</meta:user-defined>
    <meta:user-defined meta:name="OVERHEIDop.publicationIssue">2883</meta:user-defined>
    <meta:user-defined meta:name="OVERHEIDop.WsbID/DC.identifier">wsb-2020-2883</meta:user-defined>
    <meta:user-defined meta:name="OVERHEIDop.versieInformatie"/>
  </office:meta>
</office:document-meta>
</file>