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2033 verleende vergunning voor het dempen en verbreden van een waterloop, alsmede verplaatsen dam met duiker bij Grote Sloot 483A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79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79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een waterloop, alsmede verplaatsen dam met duiker bij Grote Sloot 483A in Oudesluis</meta:user-defined>
    <dc:language>nl</dc:language>
    <meta:user-defined meta:name="OVERHEID.EPSG28992/DC.spatial">115855.625 537599.459</meta:user-defined>
    <meta:user-defined meta:name="DC.title">20.0052033 verleende vergunning voor het dempen en verbreden van een waterloop, alsmede verplaatsen dam met duiker bij Grote Sloot 483A in Oudesluis</meta:user-defined>
    <meta:user-defined meta:name="OVERHEID.PostcodeHuisnummer/OVERHEIDop.postcodeHuisnummer">1757LR 483</meta:user-defined>
    <meta:user-defined meta:name="OVERHEIDop.straatnaam">Grote Sloot</meta:user-defined>
    <meta:user-defined meta:name="OVERHEIDop.woonplaats">Oudesluis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79</meta:user-defined>
    <meta:user-defined meta:name="OVERHEIDop.WsbID/DC.identifier">wsb-2020-2879</meta:user-defined>
    <meta:user-defined meta:name="OVERHEIDop.versieInformatie"/>
  </office:meta>
</office:document-meta>
</file>