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007 verleende vergunning voor het vernieuwen van brug 252 die ligt bij de Geersbroekstraat, tussen Hensbroekstraat 1 en J. Kruijverstraat 5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nieuwen van brug 252 die ligt bij de Geersbroekstraat, tussen Hensbroekstraat 1 en J. Kruijverstraat 50 in Zaandam</meta:user-defined>
    <dc:language>nl</dc:language>
    <meta:user-defined meta:name="OVERHEID.EPSG28992/DC.spatial">115133.635 495982.01</meta:user-defined>
    <meta:user-defined meta:name="DC.title">20.0052007 verleende vergunning voor het vernieuwen van brug 252 die ligt bij de Geersbroekstraat, tussen Hensbroekstraat 1 en J. Kruijverstraat 50 in Zaandam</meta:user-defined>
    <meta:user-defined meta:name="OVERHEID.PostcodeHuisnummer/OVERHEIDop.postcodeHuisnummer">1507WJ 50</meta:user-defined>
    <meta:user-defined meta:name="OVERHEIDop.straatnaam">J. Kruijverstraat</meta:user-defined>
    <meta:user-defined meta:name="OVERHEIDop.woonplaats">Zaa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74</meta:user-defined>
    <meta:user-defined meta:name="OVERHEIDop.WsbID/DC.identifier">wsb-2020-2874</meta:user-defined>
    <meta:user-defined meta:name="OVERHEIDop.versieInformatie"/>
  </office:meta>
</office:document-meta>
</file>