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maatwerkvoorschrift rioolwaterzuiveringsinstallatie Vriez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ctiviteitenbesluit milieubeheer </text:span>
            </text:span>
          </text:p>
            <text:p text:style-name="common-al">Betreft een maatwerkvoorschrift op grond van artikel 3.5e zevende lid en de beschreven overwegingen het maatwerkbesluit met kenmerk Z-1608127/u1731289 van 7 maart 2017 te verlengen tot 31 december 2021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besluit en de onderliggende stukken ligger ter inzage tot 6 weken na bekendmaking en kunnen worden ingezien bij het waterschap Vechtstromen op het hoofdkantoor in Almelo onder vermelding van Z-192417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besluit staat voor belanghebbenden de mogelijkheid open om binnen 6 weken een bezwaarschrift in te dienen bij waterschap Vechtstromen, Postbus 5006, 7600 GA te Almelo. Dit besluit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7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87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7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7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9714 491822</meta:user-defined>
    <meta:user-defined meta:name="DC.title">Vriezenveen, maatwerkvoorschrift rioolwaterzuiveringsinstallatie Vriezenveen</meta:user-defined>
    <meta:user-defined meta:name="OVERHEID.PostcodeHuisnummer/OVERHEIDop.postcodeHuisnummer">7671SP 5</meta:user-defined>
    <meta:user-defined meta:name="OVERHEIDop.straatnaam">De Zuivering</meta:user-defined>
    <meta:user-defined meta:name="OVERHEIDop.woonplaats">Vriezenveen</meta:user-defined>
    <meta:user-defined meta:name="DCTERMS.W3CDTF/DCTERMS.available">2020-03-19</meta:user-defined>
    <meta:user-defined meta:name="DCTERMS.W3CDTF/OVERHEIDop.jaargang">2020</meta:user-defined>
    <meta:user-defined meta:name="OVERHEIDop.externeBijlage">Maatwerkbesluit|exb-2020-14113</meta:user-defined>
    <meta:user-defined meta:name="OVERHEIDop.publicationIssue">2873</meta:user-defined>
    <meta:user-defined meta:name="OVERHEIDop.WsbID/DC.identifier">wsb-2020-2873</meta:user-defined>
    <meta:user-defined meta:name="OVERHEIDop.versieInformatie"/>
  </office:meta>
</office:document-meta>
</file>