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1991 verleende vergunning voor het dempen en ter compensatie graven en verbreden van een waterloop bij Oosterstraat 12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7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7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ter compensatie graven en verbreden van een waterloop bij Oosterstraat 12 in Benningbroek</meta:user-defined>
    <dc:language>nl</dc:language>
    <meta:user-defined meta:name="OVERHEID.EPSG28992/DC.spatial">130960.63 523690.84</meta:user-defined>
    <meta:user-defined meta:name="DC.title">20.0051991 verleende vergunning voor het dempen en ter compensatie graven en verbreden van een waterloop bij Oosterstraat 12 in Benningbroek</meta:user-defined>
    <meta:user-defined meta:name="OVERHEID.PostcodeHuisnummer/OVERHEIDop.postcodeHuisnummer">1654JJ 16</meta:user-defined>
    <meta:user-defined meta:name="OVERHEIDop.straatnaam">Oosterstraat</meta:user-defined>
    <meta:user-defined meta:name="OVERHEIDop.woonplaats">Benningbroek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72</meta:user-defined>
    <meta:user-defined meta:name="OVERHEIDop.WsbID/DC.identifier">wsb-2020-2872</meta:user-defined>
    <meta:user-defined meta:name="OVERHEIDop.versieInformatie"/>
  </office:meta>
</office:document-meta>
</file>