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schap Zuiderzeeland: de aanleg van duikers ter hoogte van de Meerkoetenweg 18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eijmans Infra BV</text:span> te <text:span text:style-name="nadrukvet">Nijkerk</text:span> zijn tijdelijke maatwerkbeschikkingen afgegeven op grond van de Keur Waterschap Zuiderzeeland 2017 en op grond van het Besluit lozen buiten inrichtingen voor het onttrekken van grondwater en de lozing van dit grondwater in oppervlakte­water ten behoeve van de aanleg van duikers ter hoogte van de Meerkoetenweg 18 te Lelystad. </text:p>
            <text:p text:style-name="common-al">Aan de maatwerkbeschikkingen zijn voorschriften verbonden in het belang van de bescherming van het milieu. </text:p>
            <text:p text:style-name="common-al">
            <text:span text:style-name="nadrukvet">Inzage</text:span>
          </text:p>
            <text:p text:style-name="common-al">Genoemde maatwerkbeschikkingen zijn <text:span text:style-name="nadrukvet">tot 23 april 2020 </text:span>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6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6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6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1000833</meta:user-defined>
    <meta:user-defined meta:name="DCTERMS.abstract">Aan Heijmans Infra BV te Nijkerk zijn tijdelijke maatwerkbeschikkingen afgegeven voor het onttrekken van grondwater en de lozing van dit grondwater ten behoeve van de aanleg van duikers ter hoogte van de Meerkoetenweg 18 te Lelystad. </meta:user-defined>
    <dc:language>nl</dc:language>
    <meta:user-defined meta:name="OVERHEID.EPSG28992/DC.spatial">161653.713 496866.234</meta:user-defined>
    <meta:user-defined meta:name="DC.title">Kennisgeving Waterschap Zuiderzeeland: de aanleg van duikers ter hoogte van de Meerkoetenweg 18 te Lelystad</meta:user-defined>
    <meta:user-defined meta:name="OVERHEID.PostcodeHuisnummer/OVERHEIDop.postcodeHuisnummer">8218NA 18</meta:user-defined>
    <meta:user-defined meta:name="OVERHEIDop.straatnaam">Meerkoetenweg</meta:user-defined>
    <meta:user-defined meta:name="OVERHEIDop.woonplaats">Lelystad</meta:user-defined>
    <meta:user-defined meta:name="DCTERMS.W3CDTF/DCTERMS.available">2020-03-19</meta:user-defined>
    <meta:user-defined meta:name="DCTERMS.W3CDTF/OVERHEIDop.jaargang">2020</meta:user-defined>
    <meta:user-defined meta:name="OVERHEIDop.externeBijlage">tijdelijke maatwerkbeschikking|exb-2020-14091</meta:user-defined>
    <meta:user-defined meta:name="OVERHEIDop.publicationIssue">2868</meta:user-defined>
    <meta:user-defined meta:name="OVERHEIDop.WsbID/DC.identifier">wsb-2020-2868</meta:user-defined>
    <meta:user-defined meta:name="OVERHEIDop.versieInformatie"/>
  </office:meta>
</office:document-meta>
</file>