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 Waterschap Zuiderzeeland: aanleg van duikers ter hoogte van de Poseidonweg te Lelysta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Heijmans Infra BV</text:span> te <text:span text:style-name="nadrukvet">Nijkerk</text:span> zijn tijdelijke maatwerkbeschikkingen afgegeven op grond van de Keur Waterschap Zuiderzeeland 2017 en op grond van het Besluit lozen buiten inrichtingen voor het onttrekken van grondwater en de lozing van dit grondwater in oppervlakte­water ten behoeve van de aanleg van duikers ter hoogte van de Poseidonweg te Lelystad. </text:p>
            <text:p text:style-name="common-al">Aan de maatwerkbeschikkingen zijn voorschriften verbonden in het belang van de bescherming van het milieu. </text:p>
            <text:p text:style-name="common-al">
            <text:span text:style-name="nadrukvet">Inzage</text:span>
          </text:p>
            <text:p text:style-name="common-al">Genoemde maatwerkbeschikkingen zijn <text:span text:style-name="nadrukvet">tot 30 april 2020</text:span> in te zien:</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bij de Stadswinkel, Stadhuisplein 2 te <text:span text:style-name="nadrukvet">Lelystad</text:span> op maandag t/m vrijdag van 08.30‑17.00 uur.</text:p>
            <text:p text:style-name="common-al">
            <text:span text:style-name="nadrukvet">Bezwaren</text:span>
          </text:p>
            <text:p text:style-name="common-al">Tegen de beschikkingen kunnen door belanghebbenden tot het einde van de terinzage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common-al">Voor nadere inlichtingen kunt u zich wenden tot het team Waterprocedures van Waterschap Zuiderzeeland, telefoonnummer (0320) 274 911.</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864</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64</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64</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1000912</meta:user-defined>
    <meta:user-defined meta:name="DCTERMS.abstract">Aan Heijmans Infra BV te Nijkerk zijn tijdelijke maatwerkbeschikkingen afgegeven voor het onttrekken van grondwater en de lozing van dit grondwater ten behoeve van de aanleg van duikers ter hoogte van de Poseidonweg te Lelystad.</meta:user-defined>
    <dc:language>nl</dc:language>
    <meta:user-defined meta:name="OVERHEID.EPSG28992/DC.spatial">161558.211 498315.911</meta:user-defined>
    <meta:user-defined meta:name="DC.title">Kennisgevin Waterschap Zuiderzeeland: aanleg van duikers ter hoogte van de Poseidonweg te Lelystad</meta:user-defined>
    <meta:user-defined meta:name="OVERHEID.PostcodeHuisnummer/OVERHEIDop.postcodeHuisnummer">8239DK 17</meta:user-defined>
    <meta:user-defined meta:name="OVERHEIDop.straatnaam">Poseidonweg</meta:user-defined>
    <meta:user-defined meta:name="OVERHEIDop.woonplaats">Lelystad</meta:user-defined>
    <meta:user-defined meta:name="DCTERMS.W3CDTF/DCTERMS.available">2020-03-19</meta:user-defined>
    <meta:user-defined meta:name="DCTERMS.W3CDTF/OVERHEIDop.jaargang">2020</meta:user-defined>
    <meta:user-defined meta:name="OVERHEIDop.externeBijlage">tijdelijke maatwerkbeschikking|exb-2020-14077</meta:user-defined>
    <meta:user-defined meta:name="OVERHEIDop.publicationIssue">2864</meta:user-defined>
    <meta:user-defined meta:name="OVERHEIDop.WsbID/DC.identifier">wsb-2020-2864</meta:user-defined>
    <meta:user-defined meta:name="OVERHEIDop.versieInformatie"/>
  </office:meta>
</office:document-meta>
</file>