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schap Zuiderzeeland: de aanleg van een smallere teeltvrije zone aan de Hondtocht,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beschikking is afgegeven op grond van artikel 3.81, lid 2 van het Activiteitenbesluit milieu­beheer voor de aanleg van een smallere teeltvrije zone op de kavels <text:span text:style-name="nadrukvet">o:O018 en o:O019</text:span>, voor de zijden die grenzen aan de <text:span text:style-name="nadrukvet">Hondtoch</text:span><text:span text:style-name="nadrukvet">t</text:span>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<text:span text:style-name="nadrukvet">tot 23 april 2020</text:span> ter inzage:</text:p>
            <text:p text:style-name="common-al">via het digibordvia het internet op de website <text:a xlink:href="http://www.overheid.nl/" xlink:type="simple">www.overheid.nl</text:a>.</text:p>
            <text:p text:style-name="common-al"> in de hal op het kantoor van het waterschap, Lindelaan 20 te <text:span text:style-name="nadrukvet">Lelystad</text:span> gedurende werkdagen van 09.00-12.00 uur en van 13.30-16.30 uur;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common-al">Voor nadere inlichtingen omtrent de beschikking kunt u zich richt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86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6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6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1000914</meta:user-defined>
    <meta:user-defined meta:name="DCTERMS.abstract">Een beschikking is afgegeven op grond van artikel 3.81, lid 2 van het Activiteitenbesluit milieubeheer voor de aanleg van een smallere teeltvrije zone op de kavels o:O018 en o:O019, voor de zijden die grenzen aan de Hondtocht.
</meta:user-defined>
    <dc:language>nl</dc:language>
    <meta:user-defined meta:name="OVERHEID.EPSG28992/DC.spatial">183974 504555</meta:user-defined>
    <meta:user-defined meta:name="DC.title">Kennisgeving Waterschap Zuiderzeeland: de aanleg van een smallere teeltvrije zone aan de Hondtocht, Dronten</meta:user-defined>
    <meta:user-defined meta:name="OVERHEID.PostcodeHuisnummer/OVERHEIDop.postcodeHuisnummer">8251RD 18</meta:user-defined>
    <meta:user-defined meta:name="OVERHEIDop.straatnaam">Oudebosweg</meta:user-defined>
    <meta:user-defined meta:name="OVERHEIDop.woonplaats">Dronten</meta:user-defined>
    <meta:user-defined meta:name="DCTERMS.W3CDTF/DCTERMS.available">2020-03-19</meta:user-defined>
    <meta:user-defined meta:name="DCTERMS.W3CDTF/OVERHEIDop.jaargang">2020</meta:user-defined>
    <meta:user-defined meta:name="OVERHEIDop.externeBijlage">maatwerkbeschikking|exb-2020-14063</meta:user-defined>
    <meta:user-defined meta:name="OVERHEIDop.publicationIssue">2861</meta:user-defined>
    <meta:user-defined meta:name="OVERHEIDop.WsbID/DC.identifier">wsb-2020-2861</meta:user-defined>
    <meta:user-defined meta:name="OVERHEIDop.versieInformatie"/>
  </office:meta>
</office:document-meta>
</file>