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ijzigingen ter plaatse van Middeldijk 33 te Hattem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deeltelijk op een andere locatie aanleggen van de (bouw- en onderhouds)weg naar het windmolenpark en het hierdoor niet meer dempen van oppervlaktewaterlichamen C ter hoogte van Middeldijk 27 en ter hoogte van windmolen nr. 2; het niet meer graven van een berging van minimaal 937 m³ als verplichte compensatie voor de toename aan verhard oppervlak, maar het graven van 543 m² aan wateroppervlakte; het aanvullend beduikeren van een oppervlaktewaterlichaam C ter hoogte van het kadastrale perceel sectie S 219 bij Middeldijk 37 te Hattemerbroek; het verwijderen van een duiker met een diameter van 0,30 meter uit een oppervlaktewaterlichaam C ter hoogte van het kadastrale perceel sectie S 219 bij Middeldijk 37 te Hattemerbroek; het aanvullend verbreden en deels verlengen van een bestaand oppervlaktewaterlichaam C ter plaatse van het kadastrale perceel sectie S 352; het extra graven van een nieuw oppervlaktewaterlichaam ter plaatse van het kadastrale perceel sectie S 177; het tijdelijk dempen van een gedeelte aan oppervlaktewaterlichaam C ter plaatse van het kadastrale perceel sectie S 174; het verlengen en tevens vergroten van 2 reeds vergunde dammen met duikers in oppervlaktewaterlichamen C binnen dit poldergebied; het wijzigen van de bodemhoogte van de aan te leggen duikers in de oppervlaktewaterlichamen C; het aanleggen van een duiker tussen een te verbreden oppervlaktewaterlichaam C en tevens te verlengen oppervlaktewaterlichaam en een nieuw te graven oppervlaktewaterlichaam in; het extra aanleggen van een tijdelijke dam met duiker in een oppervlaktewaterlichaam C ter hoogte van de A28; het niet meer aanleggen van een dam met duiker in een oppervlaktewaterlichaam A (Gelderse Stouwe); het verlengen van de geldigheidstermijn van de vergunning met 2 jaar.</text:p>
            <text:p text:style-name="common-al">De vergunning is verzonden op 17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maart 2020 tot en met 30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0149/D2020-1001445</text:p>
            <text:p text:style-name="tekst_bottom"/>
          </text:section>
        </text:section>
        <text:section text:name="zakelijke-mededeling-sluiting_id1-3-2-2" text:style-name="zakelijke-mededeling-sluiting">
          <text:section text:name="ondertekening_id1-3-2-2-1">
            <text:p><text:span text:style-name="functie">Waterschap Vallei en Veluwe, Apeldoor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149/D2020-1001445</meta:user-defined>
    <meta:user-defined meta:name="DCTERMS.abstract">diverse wijzigingen ter plaatse van Middeldijk 33 te Hattemerbroek</meta:user-defined>
    <dc:language>nl</dc:language>
    <meta:user-defined meta:name="OVERHEID.EPSG28992/DC.spatial">196631.533 500762.961</meta:user-defined>
    <meta:user-defined meta:name="DC.title">Bekendmaking watervergunning voor diverse wijzigingen ter plaatse van Middeldijk 33 te Hattemerbroek</meta:user-defined>
    <meta:user-defined meta:name="OVERHEID.PostcodeHuisnummer/OVERHEIDop.postcodeHuisnummer">8094PS 33</meta:user-defined>
    <meta:user-defined meta:name="OVERHEIDop.straatnaam">Middeldijk</meta:user-defined>
    <meta:user-defined meta:name="OVERHEIDop.woonplaats">Hattemerbroek</meta:user-defined>
    <meta:user-defined meta:name="DCTERMS.W3CDTF/DCTERMS.available">2020-03-20</meta:user-defined>
    <meta:user-defined meta:name="DCTERMS.W3CDTF/OVERHEIDop.jaargang">2020</meta:user-defined>
    <meta:user-defined meta:name="OVERHEIDop.externeBijlage">situatietekening|exb-2020-14029</meta:user-defined>
    <meta:user-defined meta:name="OVERHEIDop.publicationIssue">2858</meta:user-defined>
    <meta:user-defined meta:name="OVERHEIDop.WsbID/DC.identifier">wsb-2020-2858</meta:user-defined>
    <meta:user-defined meta:name="OVERHEIDop.versieInformatie"/>
  </office:meta>
</office:document-meta>
</file>