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51581 verleende vergunning voor het maken van dam met duiker en kluft bij regionale waterkering en het ter compensatie verbreden waterloop, bij Oostgraftdijk 109A in Oostgraft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853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5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853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dam met duiker en kluft bij regionale waterkering en het ter compensatie verbreden waterloop, bij Oostgraftdijk 109A in Oostgraftdijk </meta:user-defined>
    <dc:language>nl</dc:language>
    <meta:user-defined meta:name="OVERHEID.EPSG28992/DC.spatial">116507.813 506490.079</meta:user-defined>
    <meta:user-defined meta:name="DC.title">20.0051581 verleende vergunning voor het maken van dam met duiker en kluft bij regionale waterkering en het ter compensatie verbreden waterloop, bij Oostgraftdijk 109A in Oostgraftdijk</meta:user-defined>
    <meta:user-defined meta:name="OVERHEID.PostcodeHuisnummer/OVERHEIDop.postcodeHuisnummer">1487MD 109</meta:user-defined>
    <meta:user-defined meta:name="OVERHEIDop.straatnaam">Oostgraftdijk</meta:user-defined>
    <meta:user-defined meta:name="OVERHEIDop.woonplaats">Oost-Graftdijk</meta:user-defined>
    <meta:user-defined meta:name="DCTERMS.W3CDTF/DCTERMS.available">2020-03-19</meta:user-defined>
    <meta:user-defined meta:name="DCTERMS.W3CDTF/OVERHEIDop.jaargang">2020</meta:user-defined>
    <meta:user-defined meta:name="OVERHEIDop.publicationIssue">2853</meta:user-defined>
    <meta:user-defined meta:name="OVERHEIDop.WsbID/DC.identifier">wsb-2020-2853</meta:user-defined>
    <meta:user-defined meta:name="OVERHEIDop.versieInformatie"/>
  </office:meta>
</office:document-meta>
</file>