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est 2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8142 ingevolge de Keur waterschap Brabantse Delta 2015 bekend gemaakt op 16 maart 2020 voor het hebben en onderhouden van een tuin tot aan de insteek van een a-water, bouwwerken (stenen pad, stenen trap, houten balken, hekwerken haaks/haag (erfafscheiding), hekwerk evenwijdig en houten speeltoestel) in een a-water, en hekwerken haaks/haag (erfafscheiding) op een a-water in (de beschermingszone van) het a-water ter hoogte van Reest 20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4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4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4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655.863 395188.291</meta:user-defined>
    <meta:user-defined meta:name="DC.title">Watervergunning van waterschap Brabantse Delta voor waterhuishoudkundige werkzaamheden ter hoogte van Reest 20 te Tilburg.</meta:user-defined>
    <meta:user-defined meta:name="OVERHEID.PostcodeHuisnummer/OVERHEIDop.postcodeHuisnummer">5032EP 20</meta:user-defined>
    <meta:user-defined meta:name="OVERHEIDop.straatnaam">Reest</meta:user-defined>
    <meta:user-defined meta:name="OVERHEIDop.woonplaats">Tilburg</meta:user-defined>
    <meta:user-defined meta:name="DCTERMS.W3CDTF/DCTERMS.available">2020-03-19</meta:user-defined>
    <meta:user-defined meta:name="DCTERMS.W3CDTF/OVERHEIDop.jaargang">2020</meta:user-defined>
    <meta:user-defined meta:name="OVERHEIDop.externeBijlage">Besluit 268142|exb-2020-13998</meta:user-defined>
    <meta:user-defined meta:name="OVERHEIDop.publicationIssue">2843</meta:user-defined>
    <meta:user-defined meta:name="OVERHEIDop.WsbID/DC.identifier">wsb-2020-2843</meta:user-defined>
    <meta:user-defined meta:name="OVERHEIDop.versieInformatie"/>
  </office:meta>
</office:document-meta>
</file>