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750 verleende vergunning voor het leggen van een leiding in verband met de bouw van het gemaal Monnickendam in de primaire waterkering ter hoogte van Noordeinde 1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verband met de bouw van het gemaal Monnickendam in de primaire waterkering ter hoogte van Noordeinde 140 in Monnickendam</meta:user-defined>
    <dc:language>nl</dc:language>
    <meta:user-defined meta:name="OVERHEID.EPSG28992/DC.spatial">130903.708 497426.695</meta:user-defined>
    <meta:user-defined meta:name="DC.title">20.0051750 verleende vergunning voor het leggen van een leiding in verband met de bouw van het gemaal Monnickendam in de primaire waterkering ter hoogte van Noordeinde 140 in Monnickendam</meta:user-defined>
    <meta:user-defined meta:name="OVERHEID.PostcodeHuisnummer/OVERHEIDop.postcodeHuisnummer">1141AS 140</meta:user-defined>
    <meta:user-defined meta:name="OVERHEIDop.straatnaam">Noordeinde</meta:user-defined>
    <meta:user-defined meta:name="OVERHEIDop.woonplaats">Monnick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39</meta:user-defined>
    <meta:user-defined meta:name="OVERHEIDop.WsbID/DC.identifier">wsb-2020-2839</meta:user-defined>
    <meta:user-defined meta:name="OVERHEIDop.versieInformatie"/>
  </office:meta>
</office:document-meta>
</file>