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686 ingevolge de Keur waterschap Brabantse Delta 2015 bekend gemaakt op 16 maart 2020 voor het hebben en onderhouden van een tuin tot aan de insteek van een a-water, bouwwerken (hekwerken haaks/haag (erfafscheiding), hekwerk evenwijdig, houten vlonder inclusief houten schuurtje, houten trap, houten pergola en stenen muur met grondkerende constructie en ophoging talud) in een a-water en hekwerken haaks/haag (erfafscheiding) op een a-water in (de beschermingszone van) het a-water ter hoogte van Galderstraat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3.65 399174.328</meta:user-defined>
    <meta:user-defined meta:name="DC.title">Watervergunning van waterschap Brabantse Delta voor waterhuishoudkundige werkzaamheden ter hoogte van Galderstraat 8 te Tilburg.</meta:user-defined>
    <meta:user-defined meta:name="OVERHEID.PostcodeHuisnummer/OVERHEIDop.postcodeHuisnummer">5043LV 8</meta:user-defined>
    <meta:user-defined meta:name="OVERHEIDop.straatnaam">Galder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9686|exb-2020-13974</meta:user-defined>
    <meta:user-defined meta:name="OVERHEIDop.publicationIssue">2837</meta:user-defined>
    <meta:user-defined meta:name="OVERHEIDop.WsbID/DC.identifier">wsb-2020-2837</meta:user-defined>
    <meta:user-defined meta:name="OVERHEIDop.versieInformatie"/>
  </office:meta>
</office:document-meta>
</file>