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640 ingevolge de Keur waterschap Brabantse Delta 2015 bekend gemaakt op 16 maart 2020 voor het hebben en onderhouden van een tuin tot aan de insteek van een a-water, bouwwerken (hekwerken haaks/haag (erfafscheiding), hekwerk evenwijdig, houten vlonder, stenen trap en stenen muur met grondkerende constructie en ophoging talud) in een a-water, en hekwerken haaks/haag (erfafscheiding) op een a-water in (de beschermingszone van) het a-water ter hoogte van Galder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1.339 399163.975</meta:user-defined>
    <meta:user-defined meta:name="DC.title">Watervergunning van waterschap Brabantse Delta voor waterhuishoudkundige werkzaamheden ter hoogte van Galderstraat 12 te Tilburg.</meta:user-defined>
    <meta:user-defined meta:name="OVERHEID.PostcodeHuisnummer/OVERHEIDop.postcodeHuisnummer">5043LV 12</meta:user-defined>
    <meta:user-defined meta:name="OVERHEIDop.straatnaam">Galder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9640|exb-2020-13967</meta:user-defined>
    <meta:user-defined meta:name="OVERHEIDop.publicationIssue">2836</meta:user-defined>
    <meta:user-defined meta:name="OVERHEIDop.WsbID/DC.identifier">wsb-2020-2836</meta:user-defined>
    <meta:user-defined meta:name="OVERHEIDop.versieInformatie"/>
  </office:meta>
</office:document-meta>
</file>