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est 2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8205 ingevolge de Keur waterschap Brabantse Delta 2015 bekend gemaakt op 16 maart 2020 voor het hebben en onderhouden van een tuin tot aan de insteek van een a-water, en hekwerken haaks/haag (erfafscheiding) op een a-water in (de beschermingszone van) het a-water ter hoogte van Reest 28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3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3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3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707.848 395229.436</meta:user-defined>
    <meta:user-defined meta:name="DC.title">Watervergunning van waterschap Brabantse Delta voor waterhuishoudkundige werkzaamheden ter hoogte van Reest 28 te Tilburg.</meta:user-defined>
    <meta:user-defined meta:name="OVERHEID.PostcodeHuisnummer/OVERHEIDop.postcodeHuisnummer">5032EP 28</meta:user-defined>
    <meta:user-defined meta:name="OVERHEIDop.straatnaam">Reest</meta:user-defined>
    <meta:user-defined meta:name="OVERHEIDop.woonplaats">Tilburg</meta:user-defined>
    <meta:user-defined meta:name="DCTERMS.W3CDTF/DCTERMS.available">2020-03-19</meta:user-defined>
    <meta:user-defined meta:name="DCTERMS.W3CDTF/OVERHEIDop.jaargang">2020</meta:user-defined>
    <meta:user-defined meta:name="OVERHEIDop.externeBijlage">Besluit 268205|exb-2020-13960</meta:user-defined>
    <meta:user-defined meta:name="OVERHEIDop.publicationIssue">2834</meta:user-defined>
    <meta:user-defined meta:name="OVERHEIDop.WsbID/DC.identifier">wsb-2020-2834</meta:user-defined>
    <meta:user-defined meta:name="OVERHEIDop.versieInformatie"/>
  </office:meta>
</office:document-meta>
</file>