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6102 ingevolge de Keur waterschap Brabantse Delta 2015 bekend gemaakt op 12 maart 2020 voor voor het hebben en onderhouden van een tuin (hieronder wordt verstaan: beplanting/bomen) tot aan de insteek van een a-water, bouwwerken in een a-water (ophoging talud, looppad, stenen trap en erfafscheiding) alsmede een erfafscheiding in de beschermingzone van een a-water nabij het a-water ter hoogte van Zwin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91.412 395978.772</meta:user-defined>
    <meta:user-defined meta:name="DC.title">Watervergunning van waterschap Brabantse Delta voor waterhuishoudkundige werkzaamheden ter hoogte van Zwin 6 te Tilburg.</meta:user-defined>
    <meta:user-defined meta:name="OVERHEID.PostcodeHuisnummer/OVERHEIDop.postcodeHuisnummer">5032TW 6</meta:user-defined>
    <meta:user-defined meta:name="OVERHEIDop.straatnaam">Zwin</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6102|exb-2020-13959</meta:user-defined>
    <meta:user-defined meta:name="OVERHEIDop.publicationIssue">2833</meta:user-defined>
    <meta:user-defined meta:name="OVERHEIDop.WsbID/DC.identifier">wsb-2020-2833</meta:user-defined>
    <meta:user-defined meta:name="OVERHEIDop.versieInformatie"/>
  </office:meta>
</office:document-meta>
</file>