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1598 verleende vergunning voor het leggen van kabels in de primaire waterkering in verband met de bouw van het gemaal Monnickendam ter hoogte van Noordeinde 1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3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3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primaire waterkering in verband met de bouw van het gemaal Monnickendam ter hoogte van Noordeinde 140 in Monnickendam</meta:user-defined>
    <dc:language>nl</dc:language>
    <meta:user-defined meta:name="OVERHEID.EPSG28992/DC.spatial">130901.548 497428.249</meta:user-defined>
    <meta:user-defined meta:name="DC.title">20.0051598 verleende vergunning voor het leggen van kabels in de primaire waterkering in verband met de bouw van het gemaal Monnickendam ter hoogte van Noordeinde 140 in Monnickendam</meta:user-defined>
    <meta:user-defined meta:name="OVERHEID.PostcodeHuisnummer/OVERHEIDop.postcodeHuisnummer">1141AS 140</meta:user-defined>
    <meta:user-defined meta:name="OVERHEIDop.straatnaam">Noordeinde</meta:user-defined>
    <meta:user-defined meta:name="OVERHEIDop.woonplaats">Monnicken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31</meta:user-defined>
    <meta:user-defined meta:name="OVERHEIDop.WsbID/DC.identifier">wsb-2020-2831</meta:user-defined>
    <meta:user-defined meta:name="OVERHEIDop.versieInformatie"/>
  </office:meta>
</office:document-meta>
</file>