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in verband met openvallen 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orzitter van het centraal stembureau van waterschap Hollandse Delta maakt het volgende bekend:</text:p>
            <text:p text:style-name="common-al">• Hij is geïnformeerd over het feit dat de heer J.M.P. Wink met ingang van 16 januari 2020 aftreedt als lid van het algemeen bestuur van waterschap Hollandse Delta. Dit in verband met verhuizing van de heer Wink buiten het werkgebied van het waterschap, waardoor hij niet meer voldoet aan de vereisten van het lidmaatschap.</text:p>
            <text:p text:style-name="common-al">• De heer Wink, woonachtig te Zwijndrecht, is bij besluit van 25 maart 2019 benoemd verklaard op lijst 2, CDA.</text:p>
            <text:p text:style-name="common-al">• Volgens artikel W2 van de Kieswet, worden de volgende kandidaten buiten beschouwing gelaten voor benoeming: de heer A. van Dijk, woonachtig in Heinenoord, die heeft verklaard af te zien van benoeming.</text:p>
            <text:p text:style-name="common-al">• De heer B.B.T.T. Winkels, woonachtig in Hoogvliet-Rotterdam, komt thans in aanmerking voor benoeming. </text:p>
            <text:p text:style-name="common-al">De voorzitter van het centraal stembureau verklaart dat de heer B.B.T.T. Winkels, woonachtig te Hoogvliet-Rotterdam, op 23 december 2019 met ingang van 16 januari 2020 is benoemd tot lid van het algemeen bestuur (verenigde vergadering) van waterschap Hollandse Del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januari 2020</text:span>
            <text:span text:style-name="datum"/>
          </text:p>
          </text:section>
          <text:section text:name="ondertekening_id1-3-2-2-2">
            <text:p><text:span text:style-name="functie">De voorzitter van het centraal stembureau,</text:span></text:p>
            <text:p><text:span text:style-name="deze">Namens deze:</text:span></text:p>
            <text:p><text:span text:style-name="ondertekening_naam">
            <text:span text:style-name="voornaam">G.J. Doornbo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924 430948</meta:user-defined>
    <meta:user-defined meta:name="DC.title">Benoemingsbesluit in verband met openvallen plaats</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0-01-14</meta:user-defined>
    <meta:user-defined meta:name="DCTERMS.W3CDTF/OVERHEIDop.jaargang">2020</meta:user-defined>
    <meta:user-defined meta:name="OVERHEIDop.publicationIssue">283</meta:user-defined>
    <meta:user-defined meta:name="OVERHEIDop.WsbID/DC.identifier">wsb-2020-283</meta:user-defined>
    <meta:user-defined meta:name="OVERHEIDop.versieInformatie"/>
  </office:meta>
</office:document-meta>
</file>