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1569 verleende vergunning voor het aanleggen van een kabel in de lengterichting van de waterloop, weg en waterkering waarbij de weg tweemaal wordt gekruist bij Hoogedijk 1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2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2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waterloop, weg en waterkering waarbij de weg tweemaal wordt gekruist bij Hoogedijk 1 Katwoude</meta:user-defined>
    <dc:language>nl</dc:language>
    <meta:user-defined meta:name="OVERHEID.EPSG28992/DC.spatial">130920.894 497590.694</meta:user-defined>
    <meta:user-defined meta:name="DC.title">20.0051569 verleende vergunning voor het aanleggen van een kabel in de lengterichting van de waterloop, weg en waterkering waarbij de weg tweemaal wordt gekruist bij Hoogedijk 1 Katwoude</meta:user-defined>
    <meta:user-defined meta:name="OVERHEID.PostcodeHuisnummer/OVERHEIDop.postcodeHuisnummer">1141AS 140</meta:user-defined>
    <meta:user-defined meta:name="OVERHEIDop.straatnaam">Noordeinde</meta:user-defined>
    <meta:user-defined meta:name="OVERHEIDop.woonplaats">Monnickendam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22</meta:user-defined>
    <meta:user-defined meta:name="OVERHEIDop.WsbID/DC.identifier">wsb-2020-2822</meta:user-defined>
    <meta:user-defined meta:name="OVERHEIDop.versieInformatie"/>
  </office:meta>
</office:document-meta>
</file>