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ekamp, houden diverse viswedstrijden Omleiding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Het Vangertje- Het Dinkelland te Denekamp voor het houden van viswedstrijden en het rijden van een 20 tal auto’s over/op het onderhoudspad langs het Omleidingskanaal ter hoogte van de Nordhornsestraat op 25 juni 2020, de Schotbroekweg op 2 juli 2020, de Johanninksweg op 16 juli 2020, de Stroothuizerweg op 30 juli 2020 en de Brandlichterweg op 27 augustus 2020.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6090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7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814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1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1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66416 491140</meta:user-defined>
    <meta:user-defined meta:name="DC.title">Denekamp, houden diverse viswedstrijden Omleidingskanaal</meta:user-defined>
    <meta:user-defined meta:name="OVERHEID.PostcodeHuisnummer/OVERHEIDop.postcodeHuisnummer">7591NV 17</meta:user-defined>
    <meta:user-defined meta:name="OVERHEIDop.straatnaam">Johanninksweg</meta:user-defined>
    <meta:user-defined meta:name="OVERHEIDop.woonplaats">Denekamp</meta:user-defined>
    <meta:user-defined meta:name="DCTERMS.W3CDTF/DCTERMS.available">2020-03-19</meta:user-defined>
    <meta:user-defined meta:name="DCTERMS.W3CDTF/OVERHEIDop.jaargang">2020</meta:user-defined>
    <meta:user-defined meta:name="OVERHEIDop.externeBijlage">db besluit|exb-2020-13924</meta:user-defined>
    <meta:user-defined meta:name="OVERHEIDop.publicationIssue">2814</meta:user-defined>
    <meta:user-defined meta:name="OVERHEIDop.WsbID/DC.identifier">wsb-2020-2814</meta:user-defined>
    <meta:user-defined meta:name="OVERHEIDop.versieInformatie"/>
  </office:meta>
</office:document-meta>
</file>