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realiseren hondenspeelplaats in winterbed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Hardenberg te Hardenberg voor het realiseren van een hondenspeelplaats in het Vechtpark te Hardenberg gelegen in het winterbed van de Vecht. 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96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7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81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8016 510098</meta:user-defined>
    <meta:user-defined meta:name="DC.title">Hardenberg, realiseren hondenspeelplaats in winterbed Vecht</meta:user-defined>
    <meta:user-defined meta:name="OVERHEID.PostcodeHuisnummer/OVERHEIDop.postcodeHuisnummer">7771BG 10</meta:user-defined>
    <meta:user-defined meta:name="OVERHEIDop.straatnaam">Europaweg</meta:user-defined>
    <meta:user-defined meta:name="OVERHEIDop.woonplaats">Hardenberg</meta:user-defined>
    <meta:user-defined meta:name="DCTERMS.W3CDTF/DCTERMS.available">2020-03-19</meta:user-defined>
    <meta:user-defined meta:name="DCTERMS.W3CDTF/OVERHEIDop.jaargang">2020</meta:user-defined>
    <meta:user-defined meta:name="OVERHEIDop.externeBijlage">db besluit|exb-2020-13916</meta:user-defined>
    <meta:user-defined meta:name="OVERHEIDop.publicationIssue">2810</meta:user-defined>
    <meta:user-defined meta:name="OVERHEIDop.WsbID/DC.identifier">wsb-2020-2810</meta:user-defined>
    <meta:user-defined meta:name="OVERHEIDop.versieInformatie"/>
  </office:meta>
</office:document-meta>
</file>