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fvoeren van hemelwater op een oppervlaktewaterlichaam door afkoppelen van 13,9 ha verhard oppervlak, het plaatsen van een beschoeiing in een a-watergang en het aanleggen van een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op een oppervlaktewaterlichaam door afkoppelen van 13,9 ha verhard oppervlak, het plaatsen van een beschoeiing in een a-watergang en het aanleggen van een dam met duiker in een a-watergang. Het zaaknummer is 0000D20191008085412417. </text:p>
            <text:p text:style-name="common-al">
            <text:span text:style-name="nadrukvet">Inzage</text:span>
          </text:p>
            <text:p text:style-name="common-al">U kunt de vergunning gedurende 6 weken inzien vanaf 1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Lozen hemelwater, noodoverlaat, Bisonstraat 47 Gemert</meta:user-defined>
    <dc:language>nl</dc:language>
    <meta:user-defined meta:name="OVERHEID.EPSG28992/DC.spatial">175989.556 395715.966</meta:user-defined>
    <meta:user-defined meta:name="DC.title">Bekendmaking Vergunning Waterwet vergunning verleend voor het afvoeren van hemelwater op een oppervlaktewaterlichaam door afkoppelen van 13,9 ha verhard oppervlak, het plaatsen van een beschoeiing in een a-watergang en het aanleggen van een dam met duiker in een a-watergang.</meta:user-defined>
    <meta:user-defined meta:name="OVERHEID.PostcodeHuisnummer/OVERHEIDop.postcodeHuisnummer">5421EE 68</meta:user-defined>
    <meta:user-defined meta:name="OVERHEIDop.straatnaam">Bisonstraat</meta:user-defined>
    <meta:user-defined meta:name="OVERHEIDop.woonplaats">Gemert</meta:user-defined>
    <meta:user-defined meta:name="DCTERMS.W3CDTF/DCTERMS.available">2020-01-14</meta:user-defined>
    <meta:user-defined meta:name="DCTERMS.W3CDTF/OVERHEIDop.jaargang">2020</meta:user-defined>
    <meta:user-defined meta:name="OVERHEIDop.publicationIssue">281</meta:user-defined>
    <meta:user-defined meta:name="OVERHEIDop.WsbID/DC.identifier">wsb-2020-281</meta:user-defined>
    <meta:user-defined meta:name="OVERHEIDop.versieInformatie"/>
  </office:meta>
</office:document-meta>
</file>