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egaliseren van het planten van een eiken haag in de beschermingszone/haaks op een a-water ter hoogte van de Zoomvlietweg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maart 2020 met registratienummer 0652274426 voor het legaliseren van het planten van een eiken haag in de beschermingszone/haaks op een a-water ter hoogte van de Zoomvlietweg te Wouwse Planta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23 387709.576</meta:user-defined>
    <meta:user-defined meta:name="DC.title">Aanvraag watervergunning voor het legaliseren van het planten van een eiken haag in de beschermingszone/haaks op een a-water ter hoogte van de Zoomvlietweg te Wouwse Plantage.</meta:user-defined>
    <meta:user-defined meta:name="OVERHEID.PostcodeHuisnummer/OVERHEIDop.postcodeHuisnummer">4725TD 61</meta:user-defined>
    <meta:user-defined meta:name="OVERHEIDop.straatnaam">Zoomvlietweg</meta:user-defined>
    <meta:user-defined meta:name="OVERHEIDop.woonplaats">Wouwse Plantage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09</meta:user-defined>
    <meta:user-defined meta:name="OVERHEIDop.WsbID/DC.identifier">wsb-2020-2809</meta:user-defined>
    <meta:user-defined meta:name="OVERHEIDop.versieInformatie"/>
  </office:meta>
</office:document-meta>
</file>