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inrichten van een depot bij een waterkering en het tijdelijk dempen van een watergang op de locatie nabij IJsselsteinseweg 114 in Nieuwegein (code HDSR54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inrichten van een depot in de zone waterstaatswerk van een regionale waterkering en het tijdelijk dempen van een watergang op de locatie nabij IJsselsteinseweg 114 in Nieuwegein.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357</meta:user-defined>
    <meta:user-defined meta:name="DCTERMS.abstract">Watervergunning voor het tijdelijk inrichten van een depot bij een waterkering en het tijdelijk dempen van een watergang op de locatie nabij IJsselsteinseweg 114 in Nieuwegein</meta:user-defined>
    <dc:language>nl</dc:language>
    <meta:user-defined meta:name="OVERHEID.EPSG28992/DC.spatial">133207.208 447829.032</meta:user-defined>
    <meta:user-defined meta:name="DC.title">Hoogheemraadschap De Stichtse Rijnlanden – Watervergunning voor het tijdelijk inrichten van een depot bij een waterkering en het tijdelijk dempen van een watergang op de locatie nabij IJsselsteinseweg 114 in Nieuwegein (code HDSR54357)</meta:user-defined>
    <meta:user-defined meta:name="OVERHEID.PostcodeHuisnummer/OVERHEIDop.postcodeHuisnummer">3435VH 114</meta:user-defined>
    <meta:user-defined meta:name="OVERHEIDop.straatnaam">IJsselsteinseweg</meta:user-defined>
    <meta:user-defined meta:name="OVERHEIDop.woonplaats">Nieuwegein</meta:user-defined>
    <meta:user-defined meta:name="DCTERMS.W3CDTF/DCTERMS.available">2020-03-19</meta:user-defined>
    <meta:user-defined meta:name="DCTERMS.W3CDTF/OVERHEIDop.jaargang">2020</meta:user-defined>
    <meta:user-defined meta:name="OVERHEIDop.externeBijlage">Watervergunning HDSR54357|exb-2020-13911</meta:user-defined>
    <meta:user-defined meta:name="OVERHEIDop.externeBijlage">Bijlage watervergunning HDSR54357|exb-2020-13912</meta:user-defined>
    <meta:user-defined meta:name="OVERHEIDop.publicationIssue">2807</meta:user-defined>
    <meta:user-defined meta:name="OVERHEIDop.WsbID/DC.identifier">wsb-2020-2807</meta:user-defined>
    <meta:user-defined meta:name="OVERHEIDop.versieInformatie"/>
  </office:meta>
</office:document-meta>
</file>