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335 het leggen en hebben van een gescheiden riool ter plaatse van de Van Fenemalaan en de Van Klaverweijdeweg nabij 2 te Hoogma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vergunning verleend aan Proinfra B.V. voor het in open ontgraving leggen en hebben van een gescheiden PVC/ PE riool (Ø 125 en Ø 315 mm), inclusief kolken en putten in de beschermingszone van de regionale kering ter plaatse van de Van Fenemalaan en de Van Klaverweijdeweg nabij 2 te Hoogmade.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29.487 464626.812</meta:user-defined>
    <meta:user-defined meta:name="DC.title">Publicatie watervergunning 2020-003335 het leggen en hebben van een gescheiden riool ter plaatse van de Van Fenemalaan en de Van Klaverweijdeweg nabij 2 te Hoogmade</meta:user-defined>
    <meta:user-defined meta:name="OVERHEID.PostcodeHuisnummer/OVERHEIDop.postcodeHuisnummer">2355AK 20</meta:user-defined>
    <meta:user-defined meta:name="OVERHEIDop.straatnaam">van Fenemalaan</meta:user-defined>
    <meta:user-defined meta:name="OVERHEIDop.woonplaats">Hoogmade</meta:user-defined>
    <meta:user-defined meta:name="DCTERMS.W3CDTF/DCTERMS.available">2020-03-19</meta:user-defined>
    <meta:user-defined meta:name="DCTERMS.W3CDTF/OVERHEIDop.jaargang">2020</meta:user-defined>
    <meta:user-defined meta:name="OVERHEIDop.externeBijlage">2020-003335|exb-2020-13863</meta:user-defined>
    <meta:user-defined meta:name="OVERHEIDop.publicationIssue">2803</meta:user-defined>
    <meta:user-defined meta:name="OVERHEIDop.WsbID/DC.identifier">wsb-2020-2803</meta:user-defined>
    <meta:user-defined meta:name="OVERHEIDop.versieInformatie"/>
  </office:meta>
</office:document-meta>
</file>