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453 aanbrengen en hebben van een gesloten bodemenergiesysteem ter hoogte van Noordkade 23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aan Duratherm Nederland BV voor het middels twee verticale boringen aanbrengen en hebben van een gesloten bodemenergiesysteem met verticale bodemwarmtewisselaars en leidingen Ø 40 mm PE 100 SDR 11, boorgaten Ø 160 mm in de beschermingszone van de regionale waterkering ter hoogte van Noordkade 23 te Roelofarendsveen.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67.804 467769.289</meta:user-defined>
    <meta:user-defined meta:name="DC.title">Publicatie watervergunning 2020-004453 aanbrengen en hebben van een gesloten bodemenergiesysteem ter hoogte van Noordkade 23 te Roelofarendsveen</meta:user-defined>
    <meta:user-defined meta:name="OVERHEID.PostcodeHuisnummer/OVERHEIDop.postcodeHuisnummer">2371EA 23</meta:user-defined>
    <meta:user-defined meta:name="OVERHEIDop.straatnaam">Noordkade</meta:user-defined>
    <meta:user-defined meta:name="OVERHEIDop.woonplaats">Roelofarendsveen</meta:user-defined>
    <meta:user-defined meta:name="DCTERMS.W3CDTF/DCTERMS.available">2020-03-19</meta:user-defined>
    <meta:user-defined meta:name="DCTERMS.W3CDTF/OVERHEIDop.jaargang">2020</meta:user-defined>
    <meta:user-defined meta:name="OVERHEIDop.externeBijlage">2020-004453|exb-2020-13856</meta:user-defined>
    <meta:user-defined meta:name="OVERHEIDop.publicationIssue">2801</meta:user-defined>
    <meta:user-defined meta:name="OVERHEIDop.WsbID/DC.identifier">wsb-2020-2801</meta:user-defined>
    <meta:user-defined meta:name="OVERHEIDop.versieInformatie"/>
  </office:meta>
</office:document-meta>
</file>