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4790 verwijderen van een schakelkast en het aanleggen en behouden van kabels ter paatse van Bovenmeerweg 2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maart 2020 een vergunning verleend aan Stedin voor</text:p>
            <text:p text:style-name="common-al"> a. in een kwelgevoelig gebied, door middel van een open ontgraving, verwijderen van een schakelkast en LS/MS kabels; </text:p>
            <text:p text:style-name="common-al">b. in een kwelgevoelig gebied, door middel van een open ontgraving aanleggen en behouden van LS/MS kabels, ter plaatse van de Bovenmeerweg 2 te Leidschendam. </text:p>
            <text:p text:style-name="common-al"/>
            <text:p text:style-name="common-al">De stukken liggen tot en met 23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of van de afdeling Vergunningverlening &amp; Handhaving, telefoon (071) 306 34 94. </text:p>
            <text:p text:style-name="common-al"/>
            <text:p text:style-name="last-al">Leiden, 12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9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489.75 456341.62</meta:user-defined>
    <meta:user-defined meta:name="DC.title">Publicatie watervergunning 2019-014790 verwijderen van een schakelkast en het aanleggen en behouden van kabels ter paatse van Bovenmeerweg 2 te Leidschendam</meta:user-defined>
    <meta:user-defined meta:name="OVERHEID.PostcodeHuisnummer/OVERHEIDop.postcodeHuisnummer">2266HX 2</meta:user-defined>
    <meta:user-defined meta:name="OVERHEIDop.straatnaam">Bovenmeerweg</meta:user-defined>
    <meta:user-defined meta:name="OVERHEIDop.woonplaats">Leidschendam</meta:user-defined>
    <meta:user-defined meta:name="DCTERMS.W3CDTF/DCTERMS.available">2020-03-19</meta:user-defined>
    <meta:user-defined meta:name="DCTERMS.W3CDTF/OVERHEIDop.jaargang">2020</meta:user-defined>
    <meta:user-defined meta:name="OVERHEIDop.externeBijlage">2019-014790|exb-2020-13855</meta:user-defined>
    <meta:user-defined meta:name="OVERHEIDop.publicationIssue">2799</meta:user-defined>
    <meta:user-defined meta:name="OVERHEIDop.WsbID/DC.identifier">wsb-2020-2799</meta:user-defined>
    <meta:user-defined meta:name="OVERHEIDop.versieInformatie"/>
  </office:meta>
</office:document-meta>
</file>