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Peeter Ceelen Keetweg 2 te Oud Gas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0 maart 2020 met registratienummer 0652274258 voor het leggen van een duiker in een a-water (tussen twee bestaande dammen) aan de Peeter Ceelen Keetweg ter hoogte van huisnummer 2 te Oud-Gastel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9 maart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796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796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796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94421.582 401700.829</meta:user-defined>
    <meta:user-defined meta:name="DC.title">Aanvraag watervergunning voor het verrichten van waterhuishoudkundige werkzaamheden ter hoogte van Peeter Ceelen Keetweg 2 te Oud Gastel.</meta:user-defined>
    <meta:user-defined meta:name="OVERHEID.PostcodeHuisnummer/OVERHEIDop.postcodeHuisnummer">4751SR 2</meta:user-defined>
    <meta:user-defined meta:name="OVERHEIDop.straatnaam">Peeter Ceelen Keetweg</meta:user-defined>
    <meta:user-defined meta:name="OVERHEIDop.woonplaats">Oud Gastel</meta:user-defined>
    <meta:user-defined meta:name="DCTERMS.W3CDTF/DCTERMS.available">2020-03-19</meta:user-defined>
    <meta:user-defined meta:name="DCTERMS.W3CDTF/OVERHEIDop.jaargang">2020</meta:user-defined>
    <meta:user-defined meta:name="OVERHEIDop.publicationIssue">2796</meta:user-defined>
    <meta:user-defined meta:name="OVERHEIDop.WsbID/DC.identifier">wsb-2020-2796</meta:user-defined>
    <meta:user-defined meta:name="OVERHEIDop.versieInformatie"/>
  </office:meta>
</office:document-meta>
</file>