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in het kader van het realiseren van een appartementencomplex op de locatie A.W. den Boerhof 1 in Oudewater (code HDSR523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het realiseren van een appartementencomplex op de locatie A.W. den Boerhof 1 in Oudewater, betreffende het bouwen van een appartementencomplex, deels in de zone waterstaatswerk van de regionale waterkering, het vergraven van een watergang in de zone waterstaatswerk van de regionale waterkering, het instellen van een hoger waterpeil binnen een deel van het nieuw gegraven oppervlaktewater, het planten van bomen in de beschermingszone van een primaire watergang, het plaatsen van hekwerken in de beschermingszone van een primaire watergang en het plaatsen van een beschoeiing binnen de zone waterstaatswerk van de regionale waterkering. Dit besluit is verzonden op 17 maart 2020.</text:p>
            <text:p text:style-name="tussenkopcur">
            <text:span text:style-name="nadrukvet">Ter inzage </text:span>
          </text:p>
            <text:p text:style-name="common-al">U kunt de vergunning en de bijbehorende stukken inzien tot en met 28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Sociale zekerheid | Organisatie en beleid</meta:user-defined>
    <meta:user-defined meta:name="OVERHEIDop.referentienummer">HDSR52384</meta:user-defined>
    <meta:user-defined meta:name="DCTERMS.abstract">Watervergunning voor het aanpassen van de waterhuishouding in het kader van het realiseren van een appartementencomplex op de locatie A.W. den Boerhof 1 in Oudewater</meta:user-defined>
    <dc:language>nl</dc:language>
    <meta:user-defined meta:name="OVERHEID.EPSG28992/DC.spatial">119325.562 448523.115</meta:user-defined>
    <meta:user-defined meta:name="DC.title">Hoogheemraadschap De Stichtse Rijnlanden - Watervergunning voor het aanpassen van de waterhuishouding in het kader van het realiseren van een appartementencomplex op de locatie A.W. den Boerhof 1 in Oudewater (code HDSR52384)</meta:user-defined>
    <meta:user-defined meta:name="OVERHEID.PostcodeHuisnummer/OVERHEIDop.postcodeHuisnummer">3421BM 1</meta:user-defined>
    <meta:user-defined meta:name="OVERHEIDop.straatnaam">A.W. den Boerhof</meta:user-defined>
    <meta:user-defined meta:name="OVERHEIDop.woonplaats">Oudewater</meta:user-defined>
    <meta:user-defined meta:name="DCTERMS.W3CDTF/DCTERMS.available">2020-03-19</meta:user-defined>
    <meta:user-defined meta:name="DCTERMS.W3CDTF/OVERHEIDop.jaargang">2020</meta:user-defined>
    <meta:user-defined meta:name="OVERHEIDop.externeBijlage">Watervergunning HDSR52384|exb-2020-13849</meta:user-defined>
    <meta:user-defined meta:name="OVERHEIDop.externeBijlage">Bijlage HDSR52384|exb-2020-13850</meta:user-defined>
    <meta:user-defined meta:name="OVERHEIDop.externeBijlage">Bijlage watervergunning HDSR52384|exb-2020-13851</meta:user-defined>
    <meta:user-defined meta:name="OVERHEIDop.publicationIssue">2795</meta:user-defined>
    <meta:user-defined meta:name="OVERHEIDop.WsbID/DC.identifier">wsb-2020-2795</meta:user-defined>
    <meta:user-defined meta:name="OVERHEIDop.versieInformatie"/>
  </office:meta>
</office:document-meta>
</file>