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met een boogboring met bentoniet leggen van kabels bij een waterkering op de locatie nabij Bonrepas 2 in Vlist (code HDSR53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met een boogboring met bentoniet leggen van kabels bij een waterkering op de locatie nabij Bonrepas 2 in Vlist in de gemeente Krimpenerwaard. Dit besluit is verzonden op 16 maart 2020.</text:p>
            <text:p text:style-name="tussenkopcur">
            <text:span text:style-name="nadrukvet">Ter inzage </text:span>
          </text:p>
            <text:p text:style-name="common-al">U kunt de vergunning en de bijbehorende stukken inzien tot en met 27 april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maart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8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8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8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53776</meta:user-defined>
    <meta:user-defined meta:name="DCTERMS.abstract">Watervergunning voor het met een boogboring met bentoniet leggen van kabels bij een waterkering op de locatie nabij Bonrepas 2 in Vlist </meta:user-defined>
    <dc:language>nl</dc:language>
    <meta:user-defined meta:name="OVERHEID.EPSG28992/DC.spatial">117800.5 441537.5</meta:user-defined>
    <meta:user-defined meta:name="DC.title">Hoogheemraadschap De Stichtse Rijnlanden - Watervergunning voor het met een boogboring met bentoniet leggen van kabels bij een waterkering op de locatie nabij Bonrepas 2 in Vlist (code HDSR53776)</meta:user-defined>
    <meta:user-defined meta:name="OVERHEID.PostcodeHuisnummer/OVERHEIDop.postcodeHuisnummer">2855AA 2</meta:user-defined>
    <meta:user-defined meta:name="OVERHEIDop.straatnaam">Bonrepas</meta:user-defined>
    <meta:user-defined meta:name="OVERHEIDop.woonplaats">Vlist</meta:user-defined>
    <meta:user-defined meta:name="DCTERMS.W3CDTF/DCTERMS.available">2020-03-18</meta:user-defined>
    <meta:user-defined meta:name="DCTERMS.W3CDTF/OVERHEIDop.jaargang">2020</meta:user-defined>
    <meta:user-defined meta:name="OVERHEIDop.externeBijlage">Watervergunning HDSR 53776|exb-2020-13806</meta:user-defined>
    <meta:user-defined meta:name="OVERHEIDop.externeBijlage">Bijlage 1 HDSR 53776|exb-2020-13807</meta:user-defined>
    <meta:user-defined meta:name="OVERHEIDop.externeBijlage">Bijlage 2 HDSR 53776|exb-2020-13808</meta:user-defined>
    <meta:user-defined meta:name="OVERHEIDop.publicationIssue">2785</meta:user-defined>
    <meta:user-defined meta:name="OVERHEIDop.WsbID/DC.identifier">wsb-2020-2785</meta:user-defined>
    <meta:user-defined meta:name="OVERHEIDop.versieInformatie"/>
  </office:meta>
</office:document-meta>
</file>