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besluit Waterschap Limburg voor het gedeeltelijk verleggen en aanpassen van de Watervalderbeek in de Beekstraat en de Stationstraat te Meerssen in de gemeente Meer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voornemens is om de legger van oppervlaktewaterlichamen te wijzigen als bedoeld in artikel 5.1 van de Waterwet en artikel 78 van de Waterschapswet. De wijziging heeft betrekking op het gedeeltelijk verleggen en aanpassen van de Watervalderbeek in de Beekstraat en de Stationstraat te Meerssen in de gemeente Meerssen. De leggerwijziging is ingeschreven onder zaaknummer 2020-Z230.</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ontwerpbesluit ter inzage is gelegd. </text:p>
            <text:p text:style-name="common-al">Het ontwerp legger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20-Z230.</text:p>
            <text:p text:style-name="common-al">Voor het naar voren brengen van mondelinge zienswijzen verzoeken wij u ten minste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vergunningen@waterschaplimburg.nl. </text:p>
            <text:p text:style-name="common-al">Roermond, 18 maart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8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30</meta:user-defined>
    <meta:user-defined meta:name="DCTERMS.abstract">Ontwerpbesluit leggerwijziging inzake het gedeeltelijk verleggen en aanpassen van de Watervalderbeek in de Beekstraat en de Stationstraat te Meerssen in de gemeente Meerssen.</meta:user-defined>
    <dc:language>nl</dc:language>
    <meta:user-defined meta:name="OVERHEID.EPSG28992/DC.spatial">180920.5 321756.62</meta:user-defined>
    <meta:user-defined meta:name="DC.title">Bekendmaking ontwerp leggerbesluit Waterschap Limburg voor het gedeeltelijk verleggen en aanpassen van de Watervalderbeek in de Beekstraat en de Stationstraat te Meerssen in de gemeente Meerssen</meta:user-defined>
    <meta:user-defined meta:name="OVERHEID.PostcodeHuisnummer/OVERHEIDop.postcodeHuisnummer">6231LG 24</meta:user-defined>
    <meta:user-defined meta:name="OVERHEIDop.straatnaam">Beekstraat</meta:user-defined>
    <meta:user-defined meta:name="OVERHEIDop.woonplaats">Meerssen</meta:user-defined>
    <meta:user-defined meta:name="DCTERMS.W3CDTF/DCTERMS.available">2020-03-18</meta:user-defined>
    <meta:user-defined meta:name="DCTERMS.W3CDTF/OVERHEIDop.jaargang">2020</meta:user-defined>
    <meta:user-defined meta:name="OVERHEIDop.externeBijlage">Ontwerpbesluit 2020-Z230|exb-2020-13802</meta:user-defined>
    <meta:user-defined meta:name="OVERHEIDop.externeBijlage">Bijlage 1 2020-Z230|exb-2020-13803</meta:user-defined>
    <meta:user-defined meta:name="OVERHEIDop.publicationIssue">2784</meta:user-defined>
    <meta:user-defined meta:name="OVERHEIDop.WsbID/DC.identifier">wsb-2020-2784</meta:user-defined>
    <meta:user-defined meta:name="OVERHEIDop.versieInformatie"/>
  </office:meta>
</office:document-meta>
</file>