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vergoedingsregeling baggeren</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10 maart 2020 de nieuwe vergoedingsregeling baggeren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goedingsregeling baggeren</text:span>
          </text:p>
            <text:p text:style-name="al">De huidige vergoedingsregeling (hierna genoemd: ‘oude regeling’) voor het baggeren is op 19 april 2000 door het Algemeen Bestuur vastgesteld. Voor de juridische grondslag wordt in de oude regeling nog verwezen naar het Kanalenreglement van de Provincie Groningen. Het Kanalenreglement is in 2016 door Provincie Groningen echter ingetrokken (en vervangen door de Omgevingsverordening).</text:p>
            <text:p text:style-name="al">De juridische grondslag is artikel 7.14 van de Waterwet, dat bepaalt dat aan degene die schade lijdt als gevolg van de rechtmatige uitoefening van een taak of bevoegdheid in het kader van het waterbeheer, op zijn verzoek een vergoeding wordt toegekend (nadeelcompensatie). </text:p>
            <text:p text:style-name="al"/>
            <text:p text:style-name="al">
            <text:span text:style-name="nadrukvet">Aanpassingen in de nieuwe regeling</text:span>
          </text:p>
            <text:p text:style-name="al">In de oude regeling is niet duidelijk beschreven hoe met braakliggende percelen zou moeten worden omgegaan. In de nieuwe regeling is voorzien in een ‘braaklandvergoeding’. Dit draagt bij aan uniformiteit bij het uitvoeren van de regeling en daarmee rechtsgelijkheid voor de ontvangstplichtigen. </text:p>
            <text:p text:style-name="al">Verder wordt voor de berekening van de verwerkingskosten gewerkt met een uitgebreide tabel met 7 verschillende tarieven. Omdat dit onnodig ingewikkeld is, zijn er in de nieuwe regeling slechts 2 </text:p>
            <text:p text:style-name="al">tariefklassen voor de verwerkingskosten opgenomen. Een eenvoudige regeling draagt bij aan het snel en efficiënt uitkeren van vergoedingen aan de ontvangstplichtigen.</text:p>
            <text:p text:style-name="al"/>
            <text:p text:style-name="al">
            <text:span text:style-name="nadrukvet">Terinzagelegging</text:span>
          </text:p>
            <text:p text:style-name="al">Op de vergoedingsregeling is de inspraakprocedure van toepassing. In de Inspraakverordening </text:p>
            <text:p text:style-name="al">waterschap Noorderzijlvest 2009 staat dat inspraak van toepassing is op specifieke besluiten van het Algemeen Bestuur, waaronder subsidie- en bijdrageregelingen (artikel 2, lid 1 sub f). Dit betekent dat afdeling 3.4 van de Awb (uniforme openbare voorbereidingsprocedure) van toepassing is en de regeling gedurende zes weken ter inzage moet worden gelegd opdat een ieder zienswijzen kan indienen. Tot die tijd wordt nog uitgekeerd conform de oude regeling. Het besluit en de bijbehorende stukken liggen ter inzage van 18 maart 2020 tot en met 28 april 2020 in het waterschapshuis, Stedumermaar 1 in </text:p>
            <text:p text:style-name="al">Groningen. Voor toelichting op de stukken raden wij u aan een afspraak te maken met de heer M. (Marc) Bethlehem.</text:p>
            <text:p text:style-name="al"/>
            <text:p text:style-name="al">
            <text:span text:style-name="nadrukvet">Zienswijzen</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heeft de electronische weg (e-mail) niet opengesteld voor het indienen van zienswijzen/inspraakreacties.</text:p>
            <text:p text:style-name="al"/>
            <text:p text:style-name="al">
            <text:span text:style-name="nadrukvet">Voor nadere informatie</text:span>
          </text:p>
            <text:p text:style-name="al">De heer M. (Marc) Bethlehem, beleidsmedewerker waterbodems, telefoon (050) 304 89 1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7.14 van de Waterwet]|[1.0:c:BWBR0025458&amp;artikel=7.14&amp;g=2020-01-01</meta:user-defined>
    <meta:user-defined meta:name="DCTERMS.abstract">Vergoedingsregeling baggeren 2020</meta:user-defined>
    <dc:language>nl</dc:language>
    <meta:user-defined meta:name="OVERHEID.Waterschap/DC.spatial">Waterschap Noorderzijlvest</meta:user-defined>
    <meta:user-defined meta:name="DC.title">Besluit vaststelling vergoedingsregeling baggeren</meta:user-defined>
    <meta:user-defined meta:name="DCTERMS.W3CDTF/DCTERMS.available">2020-03-18</meta:user-defined>
    <meta:user-defined meta:name="OVERHEIDop.externeBijlage">Vergoedingsregeling baggeren 2020|exb-2020-13797</meta:user-defined>
    <meta:user-defined meta:name="DCTERMS.W3CDTF/OVERHEIDop.jaargang">2020</meta:user-defined>
    <meta:user-defined meta:name="OVERHEIDop.publicationIssue">2782</meta:user-defined>
    <meta:user-defined meta:name="OVERHEIDop.WsbID/DC.identifier">wsb-2020-2782</meta:user-defined>
    <meta:user-defined meta:name="OVERHEIDop.versieInformatie"/>
  </office:meta>
</office:document-meta>
</file>