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 over de Utrechtse dijk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maandag 6 april 2020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p>
            <text:p text:style-name="common-al">De onderhoudsplichtigen, doorgaans de grondeigenaren of gebruikers, moeten ervoor zorgen dat vóór de schouwdatum van 6 april:</text:p>
            <text:p text:style-name="common-al"/>
            <text:p text:style-name="common-al">- Schade aan de grasmat zijn hersteld (beschadigingen, sporen en kale plekken);</text:p>
            <text:p text:style-name="common-al">- De binnen- en buitentaluds en bermen zijn geëgaliseerd en vrij van afval en drijfvuil;</text:p>
            <text:p text:style-name="common-al">- Dierlijke schade zijn hersteld (molshopen en schapenpaadjes).</text:p>
            <text:p text:style-name="common-al">- Alle gebreken aan op- en afritten, zowel binnen- als buitendijks, zijn hersteld.</text:p>
            <text:p text:style-name="common-al"/>
            <text:p text:style-name="common-al">Tijdens de schouw wordt specifiek op het bovengenoemde gelet, maar ook algemene Keurovertredingen worden meegenomen. Voor de inhoud van de Keur verwijzen wij graag naar ons website <text:a xlink:href="http://www.destichtserijnlanden.nl/" xlink:type="simple">www.destichtserijnlanden.nl</text:a>.</text:p>
            <text:p text:style-name="common-al">Gezien het belang van het onderhoud aan de dijk zal het waterschap in geval van een overtreding direct handhavend optreden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Heeft u vragen over deze schouw, dan kunt u tijdens kantooruren bellen met het schouwteam, te bereiken via telefoonnummer 030 209 7365.</text:p>
            <text:p text:style-name="common-al"/>
            <text:p text:style-name="last-al">Houten, 19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Ruimte en infrastruc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Schouw over de Utrechtse dijken 2020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2781</meta:user-defined>
    <meta:user-defined meta:name="OVERHEIDop.WsbID/DC.identifier">wsb-2020-2781</meta:user-defined>
    <meta:user-defined meta:name="OVERHEIDop.versieInformatie"/>
  </office:meta>
</office:document-meta>
</file>