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londer, Tjeerd Kuipersstraat 8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0-03-002047, 16 maart 2020) Het aanleggen van een vlonder in de hoofdwatergang ter plaatse van de Tjeerd Kuipersstraat 85 in Bergschenhoek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59.576 445066.761</meta:user-defined>
    <meta:user-defined meta:name="DC.title">Verleende watervergunning voor het aanleggen van een vlonder, Tjeerd Kuipersstraat 85 in Bergschenhoek</meta:user-defined>
    <meta:user-defined meta:name="OVERHEID.PostcodeHuisnummer/OVERHEIDop.postcodeHuisnummer">2662GM 85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80</meta:user-defined>
    <meta:user-defined meta:name="OVERHEIDop.WsbID/DC.identifier">wsb-2020-2780</meta:user-defined>
    <meta:user-defined meta:name="OVERHEIDop.versieInformatie"/>
  </office:meta>
</office:document-meta>
</file>