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een mantelbuis aan de Butaanweg 231 in Rotterdam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en een mantelbuis aan de Butaanweg 231 in Rotterdam, dossiernummer VTH2020-0434. </text:p>
            <text:p text:style-name="common-al"/>
            <text:p text:style-name="common-al">Start bezwaartermijn (6 weken): 16 maart 2020.</text:p>
            <text:p text:style-name="common-al"> 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6 maart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699.891 432638.098</meta:user-defined>
    <meta:user-defined meta:name="DC.title">Het leggen van kabels en een mantelbuis aan de Butaanweg 231 in Rotterdam</meta:user-defined>
    <meta:user-defined meta:name="OVERHEID.PostcodeHuisnummer/OVERHEIDop.postcodeHuisnummer">3196KC 231</meta:user-defined>
    <meta:user-defined meta:name="OVERHEIDop.straatnaam">Butaanweg</meta:user-defined>
    <meta:user-defined meta:name="OVERHEIDop.woonplaats">Vondelingenplaat Rotterdam</meta:user-defined>
    <meta:user-defined meta:name="DCTERMS.W3CDTF/DCTERMS.available">2020-03-18</meta:user-defined>
    <meta:user-defined meta:name="DCTERMS.W3CDTF/OVERHEIDop.jaargang">2020</meta:user-defined>
    <meta:user-defined meta:name="OVERHEIDop.publicationIssue">2775</meta:user-defined>
    <meta:user-defined meta:name="OVERHEIDop.WsbID/DC.identifier">wsb-2020-2775</meta:user-defined>
    <meta:user-defined meta:name="OVERHEIDop.versieInformatie"/>
  </office:meta>
</office:document-meta>
</file>