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0225 verleende vergunning voor het verwijderen en het leggen van een kabel in de lengterichting en kruisende de waterkering ter hoogte van Buikslotermeerdijk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7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het leggen van een kabel in de lengterichting en kruisende de waterkering ter hoogte van Buikslotermeerdijk 51 in Amsterdam</meta:user-defined>
    <dc:language>nl</dc:language>
    <meta:user-defined meta:name="OVERHEID.EPSG28992/DC.spatial">123380.903 490225.39</meta:user-defined>
    <meta:user-defined meta:name="DC.title">20.0050225 verleende vergunning voor het verwijderen en het leggen van een kabel in de lengterichting en kruisende de waterkering ter hoogte van Buikslotermeerdijk 51 in Amsterdam</meta:user-defined>
    <meta:user-defined meta:name="OVERHEID.PostcodeHuisnummer/OVERHEIDop.postcodeHuisnummer">1025WH 51</meta:user-defined>
    <meta:user-defined meta:name="OVERHEIDop.straatnaam">Buikslotermeerdijk</meta:user-defined>
    <meta:user-defined meta:name="OVERHEIDop.woonplaats">Amster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2770</meta:user-defined>
    <meta:user-defined meta:name="OVERHEIDop.WsbID/DC.identifier">wsb-2020-2770</meta:user-defined>
    <meta:user-defined meta:name="OVERHEIDop.versieInformatie"/>
  </office:meta>
</office:document-meta>
</file>