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graven en verbreden van oppervlaktewaterlichamen, het plaatsen van werken, het vervangen van een dam met duiker en het kruisen van een hoofdwatergang middels gestuurde boring te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7 maart 2020 tot en met  27 april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0134 577776</meta:user-defined>
    <meta:user-defined meta:name="DC.title">Watervergunning voor het dempen, graven en verbreden van oppervlaktewaterlichamen, het plaatsen van werken, het vervangen van een dam met duiker en het kruisen van een hoofdwatergang middels gestuurde boring te Leek.</meta:user-defined>
    <meta:user-defined meta:name="OVERHEID.PostcodeHuisnummer/OVERHEIDop.postcodeHuisnummer">9356TC 25</meta:user-defined>
    <meta:user-defined meta:name="OVERHEIDop.straatnaam">Mensumaweg</meta:user-defined>
    <meta:user-defined meta:name="OVERHEIDop.woonplaats">Tolbert</meta:user-defined>
    <meta:user-defined meta:name="DCTERMS.W3CDTF/DCTERMS.available">2020-03-18</meta:user-defined>
    <meta:user-defined meta:name="DCTERMS.W3CDTF/OVERHEIDop.jaargang">2020</meta:user-defined>
    <meta:user-defined meta:name="OVERHEIDop.externeBijlage">34542_vergunning|exb-2020-13767</meta:user-defined>
    <meta:user-defined meta:name="OVERHEIDop.publicationIssue">2767</meta:user-defined>
    <meta:user-defined meta:name="OVERHEIDop.WsbID/DC.identifier">wsb-2020-2767</meta:user-defined>
    <meta:user-defined meta:name="OVERHEIDop.versieInformatie"/>
  </office:meta>
</office:document-meta>
</file>