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0138 verleende vergunning voor het versmallen van een bestaande brug tot een voetgangersbrug bij Overleek 18A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smallen van een bestaande brug tot een voetgangersbrug bij Overleek 18A in Monnickendam</meta:user-defined>
    <dc:language>nl</dc:language>
    <meta:user-defined meta:name="OVERHEID.EPSG28992/DC.spatial">127941.471 496122.652</meta:user-defined>
    <meta:user-defined meta:name="DC.title">20.0050138 verleende vergunning voor het versmallen van een bestaande brug tot een voetgangersbrug bij Overleek 18A in Monnickendam</meta:user-defined>
    <meta:user-defined meta:name="OVERHEID.PostcodeHuisnummer/OVERHEIDop.postcodeHuisnummer">1141PE 18</meta:user-defined>
    <meta:user-defined meta:name="OVERHEIDop.straatnaam">Overleek</meta:user-defined>
    <meta:user-defined meta:name="OVERHEIDop.woonplaats">Monnicken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66</meta:user-defined>
    <meta:user-defined meta:name="OVERHEIDop.WsbID/DC.identifier">wsb-2020-2766</meta:user-defined>
    <meta:user-defined meta:name="OVERHEIDop.versieInformatie"/>
  </office:meta>
</office:document-meta>
</file>