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0080 verleende vergunning voor het realiseren van een aanbouw met een dakterras in de waterkering bij Oostzanerdijk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aanbouw met een dakterras in de waterkering bij Oostzanerdijk 100 in Amsterdam</meta:user-defined>
    <dc:language>nl</dc:language>
    <meta:user-defined meta:name="OVERHEID.EPSG28992/DC.spatial">121375.962 492132.144</meta:user-defined>
    <meta:user-defined meta:name="DC.title">20.0050080 verleende vergunning voor het realiseren van een aanbouw met een dakterras in de waterkering bij Oostzanerdijk 100 in Amsterdam</meta:user-defined>
    <meta:user-defined meta:name="OVERHEID.PostcodeHuisnummer/OVERHEIDop.postcodeHuisnummer">1035RH 100</meta:user-defined>
    <meta:user-defined meta:name="OVERHEIDop.straatnaam">Oostzanerdijk</meta:user-defined>
    <meta:user-defined meta:name="OVERHEIDop.woonplaats">Amster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2765</meta:user-defined>
    <meta:user-defined meta:name="OVERHEIDop.WsbID/DC.identifier">wsb-2020-2765</meta:user-defined>
    <meta:user-defined meta:name="OVERHEIDop.versieInformatie"/>
  </office:meta>
</office:document-meta>
</file>