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0072 verleende vergunning voor het vervangen van een coaxkabel in de regionale waterkering bij Heerenweg 67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coaxkabel in de regionale waterkering bij Heerenweg 67a in Barsingerhorn</meta:user-defined>
    <dc:language>nl</dc:language>
    <meta:user-defined meta:name="OVERHEID.EPSG28992/DC.spatial">119256.667 533261.839</meta:user-defined>
    <meta:user-defined meta:name="DC.title">20.0050072 verleende vergunning voor het vervangen van een coaxkabel in de regionale waterkering bij Heerenweg 67a in Barsingerhorn</meta:user-defined>
    <meta:user-defined meta:name="OVERHEID.PostcodeHuisnummer/OVERHEIDop.postcodeHuisnummer">1768BJ 67</meta:user-defined>
    <meta:user-defined meta:name="OVERHEIDop.straatnaam">Heerenweg</meta:user-defined>
    <meta:user-defined meta:name="OVERHEIDop.woonplaats">Barsingerh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64</meta:user-defined>
    <meta:user-defined meta:name="OVERHEIDop.WsbID/DC.identifier">wsb-2020-2764</meta:user-defined>
    <meta:user-defined meta:name="OVERHEIDop.versieInformatie"/>
  </office:meta>
</office:document-meta>
</file>