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50057 verleende vergunning voor het vervangen van een beschoeiing en een vlonder op een perceel grond bij een regionale waterkering ter plaatse van Drinksmeer 7 in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03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763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763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763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vangen van een beschoeiing en een vlonder op een perceel grond bij een regionale waterkering ter plaatse van Drinksmeer 7 in Ursem</meta:user-defined>
    <dc:language>nl</dc:language>
    <meta:user-defined meta:name="OVERHEID.EPSG28992/DC.spatial">120456.349 516603.743</meta:user-defined>
    <meta:user-defined meta:name="DC.title">20.0050057 verleende vergunning voor het vervangen van een beschoeiing en een vlonder op een perceel grond bij een regionale waterkering ter plaatse van Drinksmeer 7 in Ursem</meta:user-defined>
    <meta:user-defined meta:name="OVERHEID.PostcodeHuisnummer/OVERHEIDop.postcodeHuisnummer">1645RC 7</meta:user-defined>
    <meta:user-defined meta:name="OVERHEIDop.straatnaam">Drinksmeer</meta:user-defined>
    <meta:user-defined meta:name="OVERHEIDop.woonplaats">Ursem</meta:user-defined>
    <meta:user-defined meta:name="DCTERMS.W3CDTF/DCTERMS.available">2020-03-18</meta:user-defined>
    <meta:user-defined meta:name="DCTERMS.W3CDTF/OVERHEIDop.jaargang">2020</meta:user-defined>
    <meta:user-defined meta:name="OVERHEIDop.publicationIssue">2763</meta:user-defined>
    <meta:user-defined meta:name="OVERHEIDop.WsbID/DC.identifier">wsb-2020-2763</meta:user-defined>
    <meta:user-defined meta:name="OVERHEIDop.versieInformatie"/>
  </office:meta>
</office:document-meta>
</file>