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ningen, verlengen gronddam met duiker DK01954 in waterloop WL0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H. Steunebrink te Beuningen voor het verlengen en hebben van gronddam met duiker DK01954 ter lengte van 3 meter in de waterloop WL00310 (Voltherbeek AV00557), in het perceel kadastraal bekend als gemeente Losser, sectie A, nummer 981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93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2931 486519</meta:user-defined>
    <meta:user-defined meta:name="DC.title">Beuningen, verlengen gronddam met duiker DK01954 in waterloop WL00310</meta:user-defined>
    <meta:user-defined meta:name="OVERHEID.PostcodeHuisnummer/OVERHEIDop.postcodeHuisnummer">7588PT 5</meta:user-defined>
    <meta:user-defined meta:name="OVERHEIDop.straatnaam">Hoenderkampweg</meta:user-defined>
    <meta:user-defined meta:name="OVERHEIDop.woonplaats">Beuningen</meta:user-defined>
    <meta:user-defined meta:name="DCTERMS.W3CDTF/DCTERMS.available">2020-03-18</meta:user-defined>
    <meta:user-defined meta:name="DCTERMS.W3CDTF/OVERHEIDop.jaargang">2020</meta:user-defined>
    <meta:user-defined meta:name="OVERHEIDop.externeBijlage">db besluit|exb-2020-13734</meta:user-defined>
    <meta:user-defined meta:name="OVERHEIDop.publicationIssue">2762</meta:user-defined>
    <meta:user-defined meta:name="OVERHEIDop.WsbID/DC.identifier">wsb-2020-2762</meta:user-defined>
    <meta:user-defined meta:name="OVERHEIDop.versieInformatie"/>
  </office:meta>
</office:document-meta>
</file>