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9972 verleende vergunning voor het vervangen en plaatsen van een beschoeiing bij Rijperweg 118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6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6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6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en plaatsen van een beschoeiing bij Rijperweg 118 in Middenbeemster</meta:user-defined>
    <dc:language>nl</dc:language>
    <meta:user-defined meta:name="OVERHEID.EPSG28992/DC.spatial">124152.923 506327.612</meta:user-defined>
    <meta:user-defined meta:name="DC.title">20.0049972 verleende vergunning voor het vervangen en plaatsen van een beschoeiing bij Rijperweg 118 in Middenbeemster</meta:user-defined>
    <meta:user-defined meta:name="OVERHEID.PostcodeHuisnummer/OVERHEIDop.postcodeHuisnummer">1462MG 118</meta:user-defined>
    <meta:user-defined meta:name="OVERHEIDop.straatnaam">Rijperweg</meta:user-defined>
    <meta:user-defined meta:name="OVERHEIDop.woonplaats">Middenbeemst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2761</meta:user-defined>
    <meta:user-defined meta:name="OVERHEIDop.WsbID/DC.identifier">wsb-2020-2761</meta:user-defined>
    <meta:user-defined meta:name="OVERHEIDop.versieInformatie"/>
  </office:meta>
</office:document-meta>
</file>