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9945 verleende vergunning voor het uitbreiden van een woning in de waterkering bij Oosterdijk 3 in Zuid-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6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6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6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breiden van een woning in de waterkering bij Oosterdijk 3 in Zuid- Scharwoude</meta:user-defined>
    <dc:language>nl</dc:language>
    <meta:user-defined meta:name="OVERHEID.EPSG28992/DC.spatial">116971.103 523460.644</meta:user-defined>
    <meta:user-defined meta:name="DC.title">20.0049945 verleende vergunning voor het uitbreiden van een woning in de waterkering bij Oosterdijk 3 in Zuid- Scharwoude</meta:user-defined>
    <meta:user-defined meta:name="OVERHEID.PostcodeHuisnummer/OVERHEIDop.postcodeHuisnummer">1722EP 3</meta:user-defined>
    <meta:user-defined meta:name="OVERHEIDop.straatnaam">Oosterdijk</meta:user-defined>
    <meta:user-defined meta:name="OVERHEIDop.woonplaats">Zuid-Scharwou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2760</meta:user-defined>
    <meta:user-defined meta:name="OVERHEIDop.WsbID/DC.identifier">wsb-2020-2760</meta:user-defined>
    <meta:user-defined meta:name="OVERHEIDop.versieInformatie"/>
  </office:meta>
</office:document-meta>
</file>