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aanbrengen van duikers en beplanting in watergangen op de locatie Bos Nieuw Wulven nabij Gaffelveld 2 in Houten (code HDSR524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brengen van duikers en beplanting in watergangen op de locatie Bos Nieuw Wulven nabij Gaffelveld 2 in de gemeente Houten. Dit besluit is verzonden op 16 maart 2020.</text:p>
            <text:p text:style-name="tussenkopcur">
            <text:span text:style-name="nadrukvet">Ter inzage </text:span>
          </text:p>
            <text:p text:style-name="common-al">U kunt de vergunning en de bijbehorende stukken inzien tot en met 27 april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maart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5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5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5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52463</meta:user-defined>
    <meta:user-defined meta:name="DCTERMS.abstract">Watervergunning voor het aanbrengen van duikers en beplanting in watergangen op de locatie Bos Nieuw Wulven nabij Gaffelveld 2 in Houten </meta:user-defined>
    <dc:language>nl</dc:language>
    <meta:user-defined meta:name="OVERHEID.EPSG28992/DC.spatial">140532.1 450574.69</meta:user-defined>
    <meta:user-defined meta:name="DC.title">Hoogheemraadschap De Stichtse Rijnlanden - Watervergunning voor het aanbrengen van duikers en beplanting in watergangen op de locatie Bos Nieuw Wulven nabij Gaffelveld 2 in Houten (code HDSR52463)</meta:user-defined>
    <meta:user-defined meta:name="OVERHEID.PostcodeHuisnummer/OVERHEIDop.postcodeHuisnummer">3993RC 2</meta:user-defined>
    <meta:user-defined meta:name="OVERHEIDop.straatnaam">Gaffelveld</meta:user-defined>
    <meta:user-defined meta:name="OVERHEIDop.woonplaats">Houten</meta:user-defined>
    <meta:user-defined meta:name="DCTERMS.W3CDTF/DCTERMS.available">2020-03-18</meta:user-defined>
    <meta:user-defined meta:name="DCTERMS.W3CDTF/OVERHEIDop.jaargang">2020</meta:user-defined>
    <meta:user-defined meta:name="OVERHEIDop.externeBijlage">Watervergunning HDSR 52463|exb-2020-13715</meta:user-defined>
    <meta:user-defined meta:name="OVERHEIDop.externeBijlage">Bijlage 1 HDSR 52463|exb-2020-13716</meta:user-defined>
    <meta:user-defined meta:name="OVERHEIDop.externeBijlage">Bijlage 2 HDSR 52463|exb-2020-13717</meta:user-defined>
    <meta:user-defined meta:name="OVERHEIDop.externeBijlage">Bijlage 3 HDSR 52463|exb-2020-13718</meta:user-defined>
    <meta:user-defined meta:name="OVERHEIDop.publicationIssue">2757</meta:user-defined>
    <meta:user-defined meta:name="OVERHEIDop.WsbID/DC.identifier">wsb-2020-2757</meta:user-defined>
    <meta:user-defined meta:name="OVERHEIDop.versieInformatie"/>
  </office:meta>
</office:document-meta>
</file>