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9705 verleende vergunning voor het aanleggen van een glasvezelkabel in de lengterichting van de waterloop en regionale waterkering bij Oostdijk 3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5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5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in de lengterichting van de waterloop en regionale waterkering bij Oostdijk 35 in Heerhugowaard</meta:user-defined>
    <dc:language>nl</dc:language>
    <meta:user-defined meta:name="OVERHEID.EPSG28992/DC.spatial">120126.399 520478.758</meta:user-defined>
    <meta:user-defined meta:name="DC.title">20.0049705 verleende vergunning voor het aanleggen van een glasvezelkabel in de lengterichting van de waterloop en regionale waterkering bij Oostdijk 35 in Heerhugowaard</meta:user-defined>
    <meta:user-defined meta:name="OVERHEID.PostcodeHuisnummer/OVERHEIDop.postcodeHuisnummer">1701DC 35</meta:user-defined>
    <meta:user-defined meta:name="OVERHEIDop.straatnaam">Oostdijk</meta:user-defined>
    <meta:user-defined meta:name="OVERHEIDop.woonplaats">Heerhugowa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53</meta:user-defined>
    <meta:user-defined meta:name="OVERHEIDop.WsbID/DC.identifier">wsb-2020-2753</meta:user-defined>
    <meta:user-defined meta:name="OVERHEIDop.versieInformatie"/>
  </office:meta>
</office:document-meta>
</file>