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en dempen van oppervlakte water en het leggen van duikerverbindingen nabij Dorpsweg 62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graven en dempen van oppervlaktewater en het leggen van duikers nabij Dorpsweg 62 te Ouddorp, dossiernummer VTH195609.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16 maart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3823 425106</meta:user-defined>
    <meta:user-defined meta:name="DC.title">Het graven en dempen van oppervlakte water en het leggen van duikerverbindingen nabij Dorpsweg 62 te Ouddorp</meta:user-defined>
    <meta:user-defined meta:name="OVERHEID.PostcodeHuisnummer/OVERHEIDop.postcodeHuisnummer">3253AH 62</meta:user-defined>
    <meta:user-defined meta:name="OVERHEIDop.straatnaam">Dorpsweg</meta:user-defined>
    <meta:user-defined meta:name="OVERHEIDop.woonplaats">Ouddorp</meta:user-defined>
    <meta:user-defined meta:name="DCTERMS.W3CDTF/DCTERMS.available">2020-03-18</meta:user-defined>
    <meta:user-defined meta:name="DCTERMS.W3CDTF/OVERHEIDop.jaargang">2020</meta:user-defined>
    <meta:user-defined meta:name="OVERHEIDop.publicationIssue">2752</meta:user-defined>
    <meta:user-defined meta:name="OVERHEIDop.WsbID/DC.identifier">wsb-2020-2752</meta:user-defined>
    <meta:user-defined meta:name="OVERHEIDop.versieInformatie"/>
  </office:meta>
</office:document-meta>
</file>