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Goedkeuringsbesluit Projectplan Waterwet Dijkversterking Vianen-Oost</text:p>
      <text:section text:name="regeling_id1-3-2" text:style-name="regeling">
        <text:section text:name="aanhef_id1-3-2-1" text:style-name="aanhef">
          <text:section text:name="preambule_id1-3-2-1-1" text:style-name="preambule">
            <text:p text:style-name="al">ONDERWERP</text:p>
            <text:p text:style-name="al">Gedeputeerde Staten van Utrecht hebben het Projectplan Waterwet Dijkversterking Vianen-Oost van Waterschap Rivierenland goedgekeurd op 7 januari 2020. Het Algemeen Bestuur van Waterschap Rivierenland heeft het projectplan vastgesteld op 27 september 2019. Het dijkversterkingsplan omvat maatregelen over een lengte van 925 meter bij woonwijk De Hagen in Vianen in de gemeente Vijfheerenlanden. Het betreft het plaatsen van een pipingscherm, dat ook fungeert als binnenwaarts stabiliteitsscherm. Deze maatregelen zijn noodzakelijk om het afgekeurde dijktraject weer aan de wettelijke norm te laten volden. </text:p>
            <text:p text:style-name="al"/>
            <text:p text:style-name="al">INZAGE</text:p>
            <text:p text:style-name="al">Het goedkeuringsbesluit wordt van 14 januari tot en met 25 februari 2020 ter inzage gelegd, samen met het vaststellingsbesluit van het algemeen bestuur van het waterschap, het projectplan, de omgevingsvergunning van de gemeente Vijfheerenlanden en de overige relevante stukken. </text:p>
            <text:p text:style-name="al"/>
            <text:p text:style-name="al">De stukken zijn te raadplegen op de volgende locaties:</text:p>
            <text:p text:style-name="al"/>
            <text:list text:style-name="id1-3-2-1-1-9">
              <text:list-item text:style-override="id1-3-2-1-1-9-1">
                <text:number>1.</text:number>
                <text:p text:style-name="al">Provincie Utrecht, in het provinciehuis, Archimedeslaan 6, 3508TH Utrecht (melden bij de receptie);</text:p>
              </text:list-item>
              <text:list-item text:style-override="id1-3-2-1-1-9-2">
                <text:number>2.</text:number>
                <text:p text:style-name="al">Waterschap Rivierenland, De Blomboogerd 1, 4003BX Tiel (melden bij de receptie);</text:p>
              </text:list-item>
              <text:list-item text:style-override="id1-3-2-1-1-9-3">
                <text:number>3.</text:number>
                <text:p text:style-name="al">Gemeente Vijfheerenlanden, in het stadhuis, Voorstraat 30, 4132AS Vianen.</text:p>
              </text:list-item>
            </text:list>
            <text:p text:style-name="al">Daarnaast worden de stukken gepubliceerd op <text:a xlink:href="https://www.officielebekendmakingen.nl/" xlink:type="simple">www.officielebekendmakingen.nl</text:a> en op de website van waterschap Rivierenland, www.wsrl.nl/vianen bij Documenten.</text:p>
            <text:p text:style-name="al"/>
            <text:p text:style-name="al">BEROEP</text:p>
            <text:p text:style-name="al">Gedurende de inzagetermijn kunnen belanghebbenden beroep aantekenen tegen het besluit tot goedkeuring van het vastgestelde projectplan en de overige definitieve besluiten wanneer:</text:p>
            <text:p text:style-name="al">Het beroepschrift moet worden ingediend bij de Afdeling bestuursrechtspraak van de Raad van State, Postbus 20019, 2500 EA Den Haag. Het beroepschrift moet voldoen aan de inhoudsvereisten zoals aangegeven in artikel 6.5 van de Algemene wet bestuursrecht. Het projectplan en de onderliggende besluiten vallen onder de Crisis-en herstelwet. Ingevolge deze Wet en het Besluit uitvoering Crisis-en herstelwet dienen de beroepsgronden op straffe van niet-ontvankelijkheid in het beroepschrift te worden opgenomen en kunnen deze na afloop van de beroepstermijn niet meer worden aangevuld.</text:p>
            <text:p text:style-name="al"/>
            <text:p text:style-name="al">Degene die beroep instelt, kan bij de voorzitter van de Afdeling bestuursrechtspraak een verzoek indienen om een voorlopige voorziening te treffen, indien sprake is van onverwijlde spoed gelet op de betrokken belangen. Als gedurende de beroepstermijn om een voorlopige voorziening is verzocht, wordt het besluit niet van kracht voordat op dat verzoek is beslist. Voor het instellen van beroep en het indienen van een verzoek tot voorlopige voorziening zijn griffierechten verschuldigd.</text:p>
            <text:p text:style-name="al"/>
            <text:p text:style-name="al"/>
            <text:p text:style-name="al">INLICHTINGEN</text:p>
            <text:p text:style-name="al">- goedkeuringsbesluit en algemene zaken: mw. S. Spano, tel 06 - 54 99 00 74</text:p>
            <text:p text:style-name="al">- projectplan Waterwet: dhr. M. Slimmens, tel. 06 - 143 549 9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7 van de Waterwet]|[1.0:c:BWBR0025458&amp;artikel=5.7&amp;g=2020-01-01</meta:user-defined>
    <dc:language>nl</dc:language>
    <meta:user-defined meta:name="OVERHEID.Waterschap/DC.spatial">Waterschap Rivierenland</meta:user-defined>
    <meta:user-defined meta:name="DC.title">Kennisgeving Goedkeuringsbesluit Projectplan Waterwet Dijkversterking Vianen-Oost</meta:user-defined>
    <meta:user-defined meta:name="DCTERMS.W3CDTF/DCTERMS.available">2020-01-14</meta:user-defined>
    <meta:user-defined meta:name="OVERHEIDop.externeBijlage">bijlage 1|exb-2020-1344</meta:user-defined>
    <meta:user-defined meta:name="OVERHEIDop.externeBijlage">bijlage 2|exb-2020-1345</meta:user-defined>
    <meta:user-defined meta:name="OVERHEIDop.externeBijlage">bijlage 3|exb-2020-1346</meta:user-defined>
    <meta:user-defined meta:name="OVERHEIDop.externeBijlage">bijlage 4|exb-2020-1347</meta:user-defined>
    <meta:user-defined meta:name="OVERHEIDop.externeBijlage">bijlage 5|exb-2020-1348</meta:user-defined>
    <meta:user-defined meta:name="OVERHEIDop.externeBijlage">bijlage 6|exb-2020-1349</meta:user-defined>
    <meta:user-defined meta:name="OVERHEIDop.externeBijlage">bijlage 7|exb-2020-1350</meta:user-defined>
    <meta:user-defined meta:name="OVERHEIDop.externeBijlage">bijlage 8|exb-2020-1351</meta:user-defined>
    <meta:user-defined meta:name="OVERHEIDop.externeBijlage">bijlage 9|exb-2020-1352</meta:user-defined>
    <meta:user-defined meta:name="OVERHEIDop.externeBijlage">bijlage 10|exb-2020-1353</meta:user-defined>
    <meta:user-defined meta:name="OVERHEIDop.externeBijlage">bijlage 11|exb-2020-1354</meta:user-defined>
    <meta:user-defined meta:name="OVERHEIDop.externeBijlage">bijlage 12|exb-2020-1355</meta:user-defined>
    <meta:user-defined meta:name="OVERHEIDop.externeBijlage">bijlage 13|exb-2020-1356</meta:user-defined>
    <meta:user-defined meta:name="OVERHEIDop.externeBijlage">bijlage 14|exb-2020-1357</meta:user-defined>
    <meta:user-defined meta:name="OVERHEIDop.externeBijlage">bijlage 15|exb-2020-1358</meta:user-defined>
    <meta:user-defined meta:name="OVERHEIDop.externeBijlage">bijlage 16|exb-2020-1359</meta:user-defined>
    <meta:user-defined meta:name="OVERHEIDop.externeBijlage">bijlage 17|exb-2020-1360</meta:user-defined>
    <meta:user-defined meta:name="OVERHEIDop.externeBijlage">bijlage 18|exb-2020-1361</meta:user-defined>
    <meta:user-defined meta:name="OVERHEIDop.externeBijlage">bijlage 19|exb-2020-1362</meta:user-defined>
    <meta:user-defined meta:name="OVERHEIDop.externeBijlage">bijlage 20|exb-2020-1363</meta:user-defined>
    <meta:user-defined meta:name="OVERHEIDop.externeBijlage">goedkeuringsbesluit|exb-2020-1364</meta:user-defined>
    <meta:user-defined meta:name="DCTERMS.W3CDTF/OVERHEIDop.jaargang">2020</meta:user-defined>
    <meta:user-defined meta:name="OVERHEIDop.publicationIssue">275</meta:user-defined>
    <meta:user-defined meta:name="OVERHEIDop.WsbID/DC.identifier">wsb-2020-275</meta:user-defined>
    <meta:user-defined meta:name="OVERHEIDop.versieInformatie"/>
  </office:meta>
</office:document-meta>
</file>